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5.6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d1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asterstruktur" table:style-name="ta1"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pd1" office:value-type="string" calcext:value-type="string">
            <text:p>Kategorie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Unbestimm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Mischwesen, Hybriden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abelwesen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Eigenschaften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 als Gegenständ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Berufsbezeichnung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Außenarchitektur</text:p>
          </table:table-cell>
        </table:table-row>
        <table:table-row table:style-name="ro1">
          <table:table-cell office:value-type="string" calcext:value-type="string">
            <text:p>7.1.1</text:p>
          </table:table-cell>
          <table:table-cell office:value-type="string" calcext:value-type="string">
            <text:p>Außenarchitektur allgemein</text:p>
          </table:table-cell>
        </table:table-row>
        <table:table-row table:style-name="ro1">
          <table:table-cell office:value-type="string" calcext:value-type="string">
            <text:p>7.1.2</text:p>
          </table:table-cell>
          <table:table-cell office:value-type="string" calcext:value-type="string">
            <text:p>Gebäudetypen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Handlung, Aktivität</text:p>
          </table:table-cell>
        </table:table-row>
        <table:table-row table:style-name="ro1" table:number-rows-repeated="104852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1 Figur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Fig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gur</text:p>
          </table:table-cell>
        </table:table-row>
        <table:table-row table:style-name="ro1">
          <table:table-cell office:value-type="string" calcext:value-type="string">
            <text:p>1.1.1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Weib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äd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me</text:p>
          </table:table-cell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ännl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n</text:p>
          </table:table-cell>
        </table:table-row>
        <table:table-row table:style-name="ro1">
          <table:table-cell office:value-type="string" calcext:value-type="string">
            <text:p>1.1.3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n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rs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lt</text:p>
          </table:table-cell>
        </table:table-row>
        <table:table-row table:style-name="ro1">
          <table:table-cell office:value-type="string" calcext:value-type="string">
            <text:p>1.1.4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Mischwesen, Hybr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nta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inotauro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hin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ei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py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r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jungfra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y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imä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ga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ik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s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dusa</text:p>
          </table:table-cell>
        </table:table-row>
        <table:table-row table:style-name="ro1">
          <table:table-cell office:value-type="string" calcext:value-type="string">
            <text:p>1.1.5</text:p>
          </table:table-cell>
          <table:table-cell office:value-type="string" calcext:value-type="string">
            <text:p>Figur</text:p>
          </table:table-cell>
          <table:table-cell table:number-columns-repeated="2" office:value-type="string" calcext:value-type="string">
            <text:p>Fabel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a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n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hönix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wo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mpi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o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o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x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goy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äm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ymp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e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geheu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Attribute, Eigenschaft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ttribute, Eigenschaften</text:p>
          </table:table-cell>
        </table:table-row>
        <table:table-row table:style-name="ro1">
          <table:table-cell office:value-type="string" calcext:value-type="string">
            <text:p>1.2.1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Eigenschaf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1.2.2</text:p>
          </table:table-cell>
          <table:table-cell office:value-type="string" calcext:value-type="string">
            <text:p>Attribute, Eigenschaften</text:p>
          </table:table-cell>
          <table:table-cell table:number-columns-repeated="2" office:value-type="string" calcext:value-type="string">
            <text:p>Attribute als Gegenstä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chsa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o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b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ule</text:p>
          </table:table-cell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Anatom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atom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el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ä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l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l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m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i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äh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u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ädel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Berufsbezeichn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erufsbezeichn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lda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hr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ess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ön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n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e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scho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nstler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Religiöse Figuren und 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ligiöse Figuren und 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es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ttva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s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raha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n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u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nkran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ött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me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ufel</text:p>
          </table:table-cell>
        </table:table-row>
      </table:table>
      <table:table table:name="2 Objekt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string" calcext:value-type="string">
            <text:p>Möb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ö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h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f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mmo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cht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t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dero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deboa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trine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s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xof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pfinstrument/Sai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r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tarr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ich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ell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i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rab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sten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vi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kalischer Begr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strum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lplatte</text:p>
          </table:table-cell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string" calcext:value-type="string">
            <text:p>Nahr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ahr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ucht/Frü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mü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bst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string" calcext:value-type="string">
            <text:p>Fortbewegungsmitt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ortbewegungsmi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orr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n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-B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gze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bschraub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f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o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u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ja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gelboo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t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ppel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ßluftball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bahn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string" calcext:value-type="string">
            <text:p>Anderer Gegenstan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r Gegenst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iefumschla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b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f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roh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rngl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ucker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tenkop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u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iv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o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j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nstock</text:p>
          </table:table-cell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string" calcext:value-type="string">
            <text:p>Kleid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leid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i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rb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pfbedeck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llov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shir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m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nd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ifo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stü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st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sk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uc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mpe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tue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rtrai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errah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ld</text:p>
          </table:table-cell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string" calcext:value-type="string">
            <text:p>Objekteigenschaf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bjekteigen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i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er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nf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chs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ben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cht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ck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stanz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mmantelt</text:p>
          </table:table-cell>
        </table:table-row>
      </table:table>
      <table:table table:name="3 Flora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Blum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l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rz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chid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ger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nseblüm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yazint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i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r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h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rysanthe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r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etu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go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ch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zal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hododendr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ten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vend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s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efmütter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gel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ttersp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rtli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nza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i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ingstro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n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ockenblu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delweiß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Baum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ho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n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sta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bin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ch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e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ä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uglas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mmut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j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ypre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ta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nkg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gnol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sch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r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um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lnuss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n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liv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tron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an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igen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natapf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kospal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az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kalypt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delb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baum</text:p>
          </table:table-cell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Andere Pflanze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 Pflanzen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Pflanzentei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tei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ä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at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ü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s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wei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mm</text:p>
          </table:table-cell>
        </table:table-row>
      </table:table>
      <table:table table:name="4 Fauna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Säuge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äuge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in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efa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ä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lf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derm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el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o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a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ss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ä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l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r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n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n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d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kehl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n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öw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page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h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hn</text:p>
          </table:table-cell>
        </table:table-row>
        <table:table-row table:style-name="ro1">
          <table:table-cell office:value-type="float" office:value="4.3" calcext:value-type="float">
            <text:p>4.3</text:p>
          </table:table-cell>
          <table:table-cell office:value-type="string" calcext:value-type="string">
            <text:p>Insek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e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i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ie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ni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ienkäf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etterl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b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uschr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i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ka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m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z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mi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kerlake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string" calcext:value-type="string">
            <text:p>Reptil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t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dech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cko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Chamäle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gu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r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okod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iga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im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vi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esschild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yth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br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i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pperschlan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acond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ndschleiche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office:value-type="string" calcext:value-type="string">
            <text:p>Amphib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mphib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ro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ö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n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lam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l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xolotl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string" calcext:value-type="string">
            <text:p>Fisch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e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r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i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kr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hu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nd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i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old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ör</text:p>
          </table:table-cell>
        </table:table-row>
        <table:table-row table:style-name="ro1">
          <table:table-cell office:value-type="float" office:value="4.7" calcext:value-type="float">
            <text:p>4.7</text:p>
          </table:table-cell>
          <table:table-cell office:value-type="string" calcext:value-type="string">
            <text:p>Anderes Ti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deres 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bb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gu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rne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b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korpi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ntenf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lm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ktop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ch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Qu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i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w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sendfüß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omed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el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string" calcext:value-type="string">
            <text:p>Tierattribu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ierattribu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rn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l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au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f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tt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eih</text:p>
          </table:table-cell>
        </table:table-row>
      </table:table>
      <table:table table:name="5 Landschaft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Top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p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l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g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bir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pf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ndschaf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noram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a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ö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rizo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Ufer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ie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d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ra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i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u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na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gu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jor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h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us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serfal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äss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e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zea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udel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string" calcext:value-type="string">
            <text:p>Wüst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ü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ünen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string" calcext:value-type="string">
            <text:p>Wal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al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chtung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string" calcext:value-type="string">
            <text:p>Weg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g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aß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a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e</text:p>
          </table:table-cell>
        </table:table-row>
        <table:table-row table:style-name="ro1">
          <table:table-cell office:value-type="float" office:value="5.7" calcext:value-type="float">
            <text:p>5.7</text:p>
          </table:table-cell>
          <table:table-cell office:value-type="string" calcext:value-type="string">
            <text:p>Geografi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i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fr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urop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ntinen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or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ü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merika</text:p>
          </table:table-cell>
        </table:table-row>
      </table:table>
      <table:table table:name="6 Phänomene, Erscheinungen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Licht, Himmelskörp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cht, Himmelskörp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strah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o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rnschnu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auf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nnenunterg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mm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uer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Wett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eb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it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l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wit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gel</text:p>
          </table:table-cell>
        </table:table-row>
      </table:table>
      <table:table table:name="7 Architektu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Außenarchitekt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ußenarchitek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d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ur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ü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u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u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os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ar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t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mp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r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rf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lockhau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uf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pp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ndbo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n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o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ocke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w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thedra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ilika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r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ornste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ko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erass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ndmüh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uchtturm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Innenarchitektu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nenarchitekt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ta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ußbo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m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ck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ü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orha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pe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ss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ohn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nder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ami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ch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zimm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ell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achboden</text:p>
          </table:table-cell>
        </table:table-row>
      </table:table>
      <table:table table:name="8 Verzierungen, Ornamentik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Allgemeine 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llgemeine 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chbrett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ometris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rz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t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rleist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zier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lief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Pflanzenornament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flanzenornament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eur de Lis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bwerk</text:p>
          </table:table-cell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Heraldi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eraldik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lmz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nderole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ppentie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hlspruch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uchband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nschrift, Schriftzu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Inschrift, Schriftzu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Initi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uchst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egel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string" calcext:value-type="string">
            <text:p>Kunst, unbestimm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Kunst, unbestimm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bstra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lisiert</text:p>
          </table:table-cell>
        </table:table-row>
      </table:table>
      <table:table table:name="9 Aktivität, Handlung, Pose" table:style-name="ta1">
        <table:table-column table:style-name="co1" table:number-columns-repeated="4" table:default-cell-style-name="Default"/>
        <table:table-row table:style-name="ro1">
          <table:table-cell table:style-name="pd1" office:value-type="string" calcext:value-type="string">
            <text:p>ID</text:p>
          </table:table-cell>
          <table:table-cell table:style-name="pd1" office:value-type="string" calcext:value-type="string">
            <text:p>Unterkategorie</text:p>
          </table:table-cell>
          <table:table-cell table:style-name="pd1" office:value-type="string" calcext:value-type="string">
            <text:p>Unterunterkategorie</text:p>
          </table:table-cell>
          <table:table-cell table:style-name="pd1" office:value-type="string" calcext:value-type="string">
            <text:p>Wort/Vokabel</text:p>
          </table:table-cell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Pose, Darstellun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se, Darstellung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rofil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ückenfigur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k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llegorie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Handlung, Aktivitä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andlung, Aktivität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u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ni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usiz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ü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i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i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r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e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verarz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l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rsch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j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ö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e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k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ä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ütt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üs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nd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en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ma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u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nie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la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i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i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u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e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e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a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ä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ra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ei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i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d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u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a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ö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äu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ob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etrach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ich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tograf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il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st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u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a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i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e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utsch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e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ie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flan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rn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d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organis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mü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o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ac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aum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drän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ub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er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zapp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iev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e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pp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oc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t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rei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lan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as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i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s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ür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tra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alopp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entkomm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urz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ull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gä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falt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rie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eib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pol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lei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nitz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k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topf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oh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äg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eiß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hämmer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oll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irb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schwank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balanciere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rangeln</text:p>
          </table:table-cell>
        </table:table-row>
        <table:table-row table:style-name="ro1">
          <table:table-cell table:number-columns-repeated="3" office:value-type="string" calcext:value-type="string">
            <text:p/>
          </table:table-cell>
          <table:table-cell office:value-type="string" calcext:value-type="string">
            <text:p>wedel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d1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10-01T15:31:28.727353873</dc:date>
    <meta:editing-duration>PT5H22M22S</meta:editing-duration>
    <meta:editing-cycles>3</meta:editing-cycles>
    <meta:document-statistic meta:table-count="10" meta:cell-count="3462" meta:object-count="0"/>
  </office:meta>
</office:document-meta>
</file>