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Masterstruktur" table:style-name="ta1"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Kategorie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Figur</text:p>
          </table:table-cell>
        </table:table-row>
        <table:table-row table:style-name="ro1">
          <table:table-cell office:value-type="string" calcext:value-type="string">
            <text:p>1.1.1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string" calcext:value-type="string">
            <text:p>1.1.3</text:p>
          </table:table-cell>
          <table:table-cell office:value-type="string" calcext:value-type="string">
            <text:p>Unbestimmt</text:p>
          </table:table-cell>
        </table:table-row>
        <table:table-row table:style-name="ro1">
          <table:table-cell office:value-type="string" calcext:value-type="string">
            <text:p>1.1.4</text:p>
          </table:table-cell>
          <table:table-cell office:value-type="string" calcext:value-type="string">
            <text:p>Mischwesen, Hybriden</text:p>
          </table:table-cell>
        </table:table-row>
        <table:table-row table:style-name="ro1">
          <table:table-cell office:value-type="string" calcext:value-type="string">
            <text:p>1.1.5</text:p>
          </table:table-cell>
          <table:table-cell office:value-type="string" calcext:value-type="string">
            <text:p>Fabelwesen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Attribute, Eigenschaften</text:p>
          </table:table-cell>
        </table:table-row>
        <table:table-row table:style-name="ro1">
          <table:table-cell office:value-type="string" calcext:value-type="string">
            <text:p>1.2.1</text:p>
          </table:table-cell>
          <table:table-cell office:value-type="string" calcext:value-type="string">
            <text:p>Eigenschaften</text:p>
          </table:table-cell>
        </table:table-row>
        <table:table-row table:style-name="ro1">
          <table:table-cell office:value-type="string" calcext:value-type="string">
            <text:p>1.2.2</text:p>
          </table:table-cell>
          <table:table-cell office:value-type="string" calcext:value-type="string">
            <text:p>Attribute als Gegenstände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Anatomie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Berufsbezeichnung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Religiöse Figuren und Attribute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Möbel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Nahrungsmittel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Fortbewegungsmittel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Anderer Gegenstand</text:p>
          </table:table-cell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Kleidung</text:p>
          </table:table-cell>
        </table:table-row>
        <table:table-row table:style-name="ro1">
          <table:table-cell office:value-type="string" calcext:value-type="string">
            <text:p>2.8</text:p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office:value-type="string" calcext:value-type="string">
            <text:p>2.9</text:p>
          </table:table-cell>
          <table:table-cell office:value-type="string" calcext:value-type="string">
            <text:p>Objekteigenschaft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Baum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Andere Pflanzen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Pflanzenteile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Säugetier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Vogel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Insekt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Reptil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Amphibie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Fisch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Anderes Tier</text:p>
          </table:table-cell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Tierattribute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Topografie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iese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Wüste</text:p>
          </table:table-cell>
        </table:table-row>
        <table:table-row table:style-name="ro1">
          <table:table-cell office:value-type="string" calcext:value-type="string">
            <text:p>5.5</text:p>
          </table:table-cell>
          <table:table-cell office:value-type="string" calcext:value-type="string">
            <text:p>Wald</text:p>
          </table:table-cell>
        </table:table-row>
        <table:table-row table:style-name="ro1">
          <table:table-cell office:value-type="string" calcext:value-type="string">
            <text:p>5.6</text:p>
          </table:table-cell>
          <table:table-cell office:value-type="string" calcext:value-type="string">
            <text:p>Wege</text:p>
          </table:table-cell>
        </table:table-row>
        <table:table-row table:style-name="ro1">
          <table:table-cell office:value-type="string" calcext:value-type="string">
            <text:p>5.7</text:p>
          </table:table-cell>
          <table:table-cell office:value-type="string" calcext:value-type="string">
            <text:p>Geografie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Licht, Himmelskörper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Architektur</text:p>
          </table:table-cell>
        </table:table-row>
        <table:table-row table:style-name="ro1">
          <table:table-cell office:value-type="string" calcext:value-type="string">
            <text:p>7.1.1</text:p>
          </table:table-cell>
          <table:table-cell office:value-type="string" calcext:value-type="string">
            <text:p>Außenarchitektur allgemein</text:p>
          </table:table-cell>
        </table:table-row>
        <table:table-row table:style-name="ro1">
          <table:table-cell office:value-type="string" calcext:value-type="string">
            <text:p>7.1.2</text:p>
          </table:table-cell>
          <table:table-cell office:value-type="string" calcext:value-type="string">
            <text:p>Gebäudetypen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Innenarchitektur</text:p>
          </table:table-cell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Allgemeine Ornamentik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Pflanzenornamentik</text:p>
          </table:table-cell>
        </table:table-row>
        <table:table-row table:style-name="ro1">
          <table:table-cell office:value-type="string" calcext:value-type="string">
            <text:p>8.3</text:p>
          </table:table-cell>
          <table:table-cell office:value-type="string" calcext:value-type="string">
            <text:p>Heraldik</text:p>
          </table:table-cell>
        </table:table-row>
        <table:table-row table:style-name="ro1">
          <table:table-cell office:value-type="string" calcext:value-type="string">
            <text:p>8.4</text:p>
          </table:table-cell>
          <table:table-cell office:value-type="string" calcext:value-type="string">
            <text:p>Inschrift, Schriftzug</text:p>
          </table:table-cell>
        </table:table-row>
        <table:table-row table:style-name="ro1">
          <table:table-cell office:value-type="string" calcext:value-type="string">
            <text:p>8.5</text:p>
          </table:table-cell>
          <table:table-cell office:value-type="string" calcext:value-type="string">
            <text:p>Kunst, unbestimmt</text:p>
          </table:table-cell>
        </table:table-row>
        <table:table-row table:style-name="ro1">
          <table:table-cell office:value-type="string" calcext:value-type="string">
            <text:p>9.1</text:p>
          </table:table-cell>
          <table:table-cell office:value-type="string" calcext:value-type="string">
            <text:p>Pose, Darstellung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>
            <text:p>Handlung, Aktivität</text:p>
          </table:table-cell>
        </table:table-row>
        <table:table-row table:style-name="ro1" table:number-rows-repeated="104852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 Figur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Fig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gur</text:p>
          </table:table-cell>
        </table:table-row>
        <table:table-row table:style-name="ro1">
          <table:table-cell office:value-type="string" calcext:value-type="string">
            <text:p>1.1.1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Weibl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äd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a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me</text:p>
          </table:table-cell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Männl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u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n</text:p>
          </table:table-cell>
        </table:table-row>
        <table:table-row table:style-name="ro1">
          <table:table-cell office:value-type="string" calcext:value-type="string">
            <text:p>1.1.3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Unbestimm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n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rs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talt</text:p>
          </table:table-cell>
        </table:table-row>
        <table:table-row table:style-name="ro1">
          <table:table-cell office:value-type="string" calcext:value-type="string">
            <text:p>1.1.4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Mischwesen, Hybri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nta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inotauro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hinx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ei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rpy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re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jungfra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ty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u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imär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gas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tik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ilis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dusa</text:p>
          </table:table-cell>
        </table:table-row>
        <table:table-row table:style-name="ro1">
          <table:table-cell office:value-type="string" calcext:value-type="string">
            <text:p>1.1.5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Fabelw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a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n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hönix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rwo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ampi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bo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ol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we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x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e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i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goy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äm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ymp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le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geheu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Attribute, Eigenschaft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ttribute, Eigenschaften</text:p>
          </table:table-cell>
        </table:table-row>
        <table:table-row table:style-name="ro1">
          <table:table-cell office:value-type="string" calcext:value-type="string">
            <text:p>1.2.1</text:p>
          </table:table-cell>
          <table:table-cell office:value-type="string" calcext:value-type="string">
            <text:p>Attribute, Eigenschaften</text:p>
          </table:table-cell>
          <table:table-cell table:number-columns-repeated="2" office:value-type="string" calcext:value-type="string">
            <text:p>Eigenschaf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c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t</text:p>
          </table:table-cell>
        </table:table-row>
        <table:table-row table:style-name="ro1">
          <table:table-cell office:value-type="string" calcext:value-type="string">
            <text:p>1.2.2</text:p>
          </table:table-cell>
          <table:table-cell office:value-type="string" calcext:value-type="string">
            <text:p>Attribute, Eigenschaften</text:p>
          </table:table-cell>
          <table:table-cell table:number-columns-repeated="2" office:value-type="string" calcext:value-type="string">
            <text:p>Attribute als Gegenstän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p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chsap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o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b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ule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Anatom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atom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kele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u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ä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l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l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ng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m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k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sä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u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i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h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äh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u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ä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rteri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lutgefäße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Tätigkei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ätigkei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z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lda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hr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ofess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i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en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ön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r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ön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ie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scho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bei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nstl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ander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dian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reinwohn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lown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Religiöse Figuren und Attribu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ligiöse Figuren und Attrib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es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ttva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se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braha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nenkran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u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senkran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ött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me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ufel</text:p>
          </table:table-cell>
        </table:table-row>
      </table:table>
      <table:table table:name="2 Objek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Möb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ö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h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f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s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mmo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cht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ck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dero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deboa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trine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as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xof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pfinstrument/Saiten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r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tarr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eich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ell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i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ntrab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sten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v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via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ikalischer Begrif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o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llplatte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Nahrungsmitt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ahrungsmi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ucht/Früch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mü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bst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Fortbewegungsmitt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ortbewegungsmi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hrr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torr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aßenb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-B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gze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bschraub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f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o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ja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o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ut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ppel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ißluftball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n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ilbahn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Anderer Gegenstan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r Gegenst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l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iefumschla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ob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f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rnroh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rngla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ucker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n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otenko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u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iv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r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o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ch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j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enenstoc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u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ac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ielka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gel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p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up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ione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uftballon</text:p>
          </table:table-cell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eid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i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rb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pfbedeck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llov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üt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shi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m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c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ndsch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e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ifo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l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stü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st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ske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hr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ro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uc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rmb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mpe</text:p>
          </table:table-cell>
        </table:table-row>
        <table:table-row table:style-name="ro1">
          <table:table-cell office:value-type="string" calcext:value-type="string">
            <text:p>2.8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u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u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rtrai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lderrah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ld</text:p>
          </table:table-cell>
        </table:table-row>
        <table:table-row table:style-name="ro1">
          <table:table-cell office:value-type="string" calcext:value-type="string">
            <text:p>2.9</text:p>
          </table:table-cell>
          <table:table-cell office:value-type="string" calcext:value-type="string">
            <text:p>Objekteigenschaf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jekteigenschaf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ei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er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ünf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chs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ben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cht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ra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tanz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mmantelt</text:p>
          </table:table-cell>
        </table:table-row>
      </table:table>
      <table:table table:name="3 Flora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Blum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l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rzi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chid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geri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nseblüm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k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yazint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il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ri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h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rysanthe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ra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tu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go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ch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zal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hododendr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ten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ven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sm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efmütter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ngel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r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ttersp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rtli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öwenz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im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ingstr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n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el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ocke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delweiß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Bau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r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n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sta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bi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r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ch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e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är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ugla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mmut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huj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y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ta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nkg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gno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pf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rsch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r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aum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lnuss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elnuss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d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liv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tron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ang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ig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anatapf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kospa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kaz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kalypt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d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bbaum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Andere Pflanz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 Pflanzen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Pflanzentei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lanzentei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ä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a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ü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u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we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mm</text:p>
          </table:table-cell>
        </table:table-row>
      </table:table>
      <table:table table:name="4 Fauna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Säugeti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äuge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t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in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efa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g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öw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ä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f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lf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edermau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m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ichhörn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el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a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os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ä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r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n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n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d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e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tkehl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öw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agei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h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rani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iher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Insek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e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ei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e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s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ni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mm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ienkä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etterli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be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uschr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i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ka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ü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m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rmi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kerlake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Rept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t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dech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ck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amäle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gu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r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kod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igat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im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vi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d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es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yth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br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p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pperschla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acond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ndschleiche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Amphib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mphib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o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lama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l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xolotl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Fisc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re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ch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a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l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r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i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kre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hun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o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i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ld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ör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Anderes Ti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s 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b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gu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ne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b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korpi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nten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lm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ktop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ch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r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Qu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i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w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sendfüß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omed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l</text:p>
          </table:table-cell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Tierattribu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erattrib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örn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u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ü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f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eih</text:p>
          </table:table-cell>
        </table:table-row>
      </table:table>
      <table:table table:name="5 Landschaf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Topograf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ograf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l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bir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p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dschaf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noram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öh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izo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fer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a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en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o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gu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jo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h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ü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us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sserfal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äs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ze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udel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Wüs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ü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ünen</text:p>
          </table:table-cell>
        </table:table-row>
        <table:table-row table:style-name="ro1">
          <table:table-cell office:value-type="string" calcext:value-type="string">
            <text:p>5.5</text:p>
          </table:table-cell>
          <table:table-cell office:value-type="string" calcext:value-type="string">
            <text:p>Wal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chtung</text:p>
          </table:table-cell>
        </table:table-row>
        <table:table-row table:style-name="ro1">
          <table:table-cell office:value-type="string" calcext:value-type="string">
            <text:p>5.6</text:p>
          </table:table-cell>
          <table:table-cell office:value-type="string" calcext:value-type="string">
            <text:p>We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aß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ee</text:p>
          </table:table-cell>
        </table:table-row>
        <table:table-row table:style-name="ro1">
          <table:table-cell office:value-type="string" calcext:value-type="string">
            <text:p>5.7</text:p>
          </table:table-cell>
          <table:table-cell office:value-type="string" calcext:value-type="string">
            <text:p>Geograf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i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frik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ntin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or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ü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erika</text:p>
          </table:table-cell>
        </table:table-row>
      </table:table>
      <table:table table:name="6 Phänomene, Erscheinunge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Licht, Himmelskörp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cht, Himmelskörp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strah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rnschnup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aufg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unterg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m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uer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Wett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e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ol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i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gel</text:p>
          </table:table-cell>
        </table:table-row>
      </table:table>
      <table:table table:name="7 Architektur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7.1.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Außenarchitektur allgem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ü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ä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u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r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u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d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dl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ep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nd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n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ck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nda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i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a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ornst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k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rasse</text:p>
          </table:table-cell>
        </table:table-row>
        <table:table-row table:style-name="ro1">
          <table:table-cell office:value-type="string" calcext:value-type="string">
            <text:p>7.1.2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Gebäudety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o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r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ockh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w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thedra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ilik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ndmüh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uchtt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ernhof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Innenarchitekt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nenarchitek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t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ßbo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ü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orh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pe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f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s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ohn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nder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de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l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chbo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nenr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pp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nsterb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ssicht</text:p>
          </table:table-cell>
        </table:table-row>
      </table:table>
      <table:table table:name="8 Verzierungen, Ornamentik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Allgemeine Ornament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lgemeine 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chbrettm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ometr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rlei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rzier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lief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Pflanzenornament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lanzen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eur de Li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bwerk</text:p>
          </table:table-cell>
        </table:table-row>
        <table:table-row table:style-name="ro1">
          <table:table-cell office:value-type="string" calcext:value-type="string">
            <text:p>8.3</text:p>
          </table:table-cell>
          <table:table-cell office:value-type="string" calcext:value-type="string">
            <text:p>Herald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rald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lmz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ndero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ppen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hlspr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uchband</text:p>
          </table:table-cell>
        </table:table-row>
        <table:table-row table:style-name="ro1">
          <table:table-cell office:value-type="string" calcext:value-type="string">
            <text:p>8.4</text:p>
          </table:table-cell>
          <table:table-cell office:value-type="string" calcext:value-type="string">
            <text:p>Inschrift, Schriftzu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chrift, Schrift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itia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sta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gel</text:p>
          </table:table-cell>
        </table:table-row>
        <table:table-row table:style-name="ro1">
          <table:table-cell office:value-type="string" calcext:value-type="string">
            <text:p>8.5</text:p>
          </table:table-cell>
          <table:table-cell office:value-type="string" calcext:value-type="string">
            <text:p>Kunst, unbestimm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st, unbestimm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bstra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lisiert</text:p>
          </table:table-cell>
        </table:table-row>
      </table:table>
      <table:table table:name="9 Aktivität, Handlung, Pos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unterkategorie</text:p>
          </table:table-cell>
          <table:table-cell office:value-type="string" calcext:value-type="string">
            <text:p>Wort/Vokabel</text:p>
          </table:table-cell>
        </table:table-row>
        <table:table-row table:style-name="ro1">
          <table:table-cell office:value-type="string" calcext:value-type="string">
            <text:p>9.1</text:p>
          </table:table-cell>
          <table:table-cell office:value-type="string" calcext:value-type="string">
            <text:p>Pose, Darstell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se, Darstell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of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ckenfig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k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itli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ront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egorie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>
            <text:p>Handlung, Aktivitä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dlung, Aktivitä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i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h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iz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i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i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t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i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u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i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r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rarz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anc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n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e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sch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ö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e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nk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ä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b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u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üt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n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s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m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i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i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u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e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u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a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i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i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u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ö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äu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oba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tra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ic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tograf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l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t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p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e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t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i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e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an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rn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ni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d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ganis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r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ck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m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ä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b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r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app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iev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t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n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ür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a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lopp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tko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rz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ull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ie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l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i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o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äk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h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ä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i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ämm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anc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n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del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1T16:47:14.851336</meta:creation-date>
    <dc:date>2025-10-10T09:26:51.214435205</dc:date>
    <meta:generator>LibreOffice/7.3.7.2$Linux_X86_64 LibreOffice_project/30$Build-2</meta:generator>
    <meta:editing-cycles>8</meta:editing-cycles>
    <meta:editing-duration>PT54M15S</meta:editing-duration>
    <meta:document-statistic meta:table-count="10" meta:cell-count="3551" meta:object-count="0"/>
  </office:meta>
</office:document-meta>
</file>