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0.88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085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3.522cm"/>
    </style:style>
    <style:style style:name="co11" style:family="table-column">
      <style:table-column-properties fo:break-before="auto" style:column-width="5.727cm"/>
    </style:style>
    <style:style style:name="co12" style:family="table-column">
      <style:table-column-properties fo:break-before="auto" style:column-width="8.424cm"/>
    </style:style>
    <style:style style:name="co13" style:family="table-column">
      <style:table-column-properties fo:break-before="auto" style:column-width="1.642cm"/>
    </style:style>
    <style:style style:name="co14" style:family="table-column">
      <style:table-column-properties fo:break-before="auto" style:column-width="3.004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13.264cm"/>
    </style:style>
    <style:style style:name="co17" style:family="table-column">
      <style:table-column-properties fo:break-before="auto" style:column-width="4.8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65"/>
        <table:table-row table:style-name="ro1">
          <table:table-cell table:number-columns-repeated="19"/>
          <table:table-cell table:style-name="ce1"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Objekt/Eben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Inventarnummer</text:p>
          </table:table-cell>
          <table:table-cell table:style-name="ce5" office:value-type="string" calcext:value-type="string">
            <text:p>Standort</text:p>
          </table:table-cell>
          <table:table-cell table:style-name="ce5" office:value-type="string" calcext:value-type="string">
            <text:p>Jahr</text:p>
          </table:table-cell>
          <table:table-cell table:style-name="ce5" office:value-type="string" calcext:value-type="string">
            <text:p>Urheber</text:p>
          </table:table-cell>
          <table:table-cell table:style-name="ce5" office:value-type="string" calcext:value-type="string">
            <text:p>Eigner</text:p>
          </table:table-cell>
          <table:table-cell table:style-name="ce5" office:value-type="string" calcext:value-type="string">
            <text:p>Objektbeschreibung</text:p>
          </table:table-cell>
          <table:table-cell table:style-name="ce5" office:value-type="string" calcext:value-type="string">
            <text:p>Material</text:p>
          </table:table-cell>
          <table:table-cell table:style-name="ce5" office:value-type="string" calcext:value-type="string">
            <text:p>Maße (in cm)</text:p>
          </table:table-cell>
          <table:table-cell table:style-name="ce5" office:value-type="string" calcext:value-type="string">
            <text:p>Objekttyp</text:p>
          </table:table-cell>
          <table:table-cell table:style-name="ce5" office:value-type="string" calcext:value-type="string">
            <text:p>Inschrift</text:p>
          </table:table-cell>
          <table:table-cell table:style-name="ce5" office:value-type="string" calcext:value-type="string">
            <text:p>Anmerkungen</text:p>
          </table:table-cell>
          <table:table-cell table:style-name="ce5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M. Klinckenberg</text:p>
          </table:table-cell>
          <table:table-cell table:number-columns-repeated="2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ExLibris fehlt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2"/>
          <table:table-cell office:value-type="string" calcext:value-type="string">
            <text:p>Marie Lepoids</text:p>
          </table:table-cell>
          <table:table-cell office:value-type="string" calcext:value-type="string">
            <text:p>Frau mit Kind auf Arm, Meer, Horizont, Rückenfigu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8 x 6,4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2"/>
          <table:table-cell office:value-type="string" calcext:value-type="string">
            <text:p>Gustav Drobner</text:p>
          </table:table-cell>
          <table:table-cell office:value-type="string" calcext:value-type="string">
            <text:p>zwei Köpfe, Flügel, Rank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 x 8,6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2"/>
          <table:table-cell office:value-type="string" calcext:value-type="string">
            <text:p>Lullu Abt</text:p>
          </table:table-cell>
          <table:table-cell office:value-type="string" calcext:value-type="string">
            <text:p>Frauenakt, Männerakt, Totenköpfe, Buch, Figur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4 x 8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2"/>
          <table:table-cell office:value-type="string" calcext:value-type="string">
            <text:p>Freiherr Dörries von Münchhausen</text:p>
          </table:table-cell>
          <table:table-cell office:value-type="string" calcext:value-type="string">
            <text:p>Mönch mit Stab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3,8 x 10 ; 2,9 x 8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Aus der Bücherei des Freiherrn Dörries von Münchhausen Dr. jur. utr, Dr. phil. h.c.“, „Aus den Büchern des Freiherrn Dörries von Münchhausen Doktor beider Rechte 1909“</text:p>
          </table:table-cell>
          <table:table-cell office:value-type="string" calcext:value-type="string">
            <text:p>zwei ExLibris auf einer Seite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2"/>
          <table:table-cell office:value-type="string" calcext:value-type="string">
            <text:p>Friedrich Finke</text:p>
          </table:table-cell>
          <table:table-cell office:value-type="string" calcext:value-type="string">
            <text:p>nackter Mann mit Pfeil und Bog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5 x 10,1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Willi Kadletz ?</text:p>
          </table:table-cell>
          <table:table-cell office:value-type="string" calcext:value-type="string">
            <text:p>Dr. Heinrich Kadletz</text:p>
          </table:table-cell>
          <table:table-cell office:value-type="string" calcext:value-type="string">
            <text:p>Totenkopf, Büch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5 x 11,4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Willi Kadletz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M. Kahn</text:p>
          </table:table-cell>
          <table:table-cell office:value-type="string" calcext:value-type="string">
            <text:p>Hermann Kahn</text:p>
          </table:table-cell>
          <table:table-cell office:value-type="string" calcext:value-type="string">
            <text:p>Frau, Brunnen, Wasser ziehen, Natu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1 x 8,3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Keine Müh’ ich scheu’“, „Frankfurt a. M.“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M. Kahn , Helio, 1904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11" calcext:value-type="float">
            <text:p>1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string" calcext:value-type="string">
            <text:p>19??</text:p>
          </table:table-cell>
          <table:table-cell office:value-type="string" calcext:value-type="string">
            <text:p>Karl Friedrich Kaiser</text:p>
          </table:table-cell>
          <table:table-cell office:value-type="string" calcext:value-type="string">
            <text:p>Dr. Weitz</text:p>
          </table:table-cell>
          <table:table-cell office:value-type="string" calcext:value-type="string">
            <text:p>Doktor, Profil, Zeichnung, Kerze, Büch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7,7 x 9,8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Wasserzeichen Sammlung Dr. Weitz“ ?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office:value-type="float" office:value="12" calcext:value-type="float">
            <text:p>12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natoli Kalaschnikow</text:p>
          </table:table-cell>
          <table:table-cell table:number-columns-repeated="2"/>
          <table:table-cell office:value-type="string" calcext:value-type="string">
            <text:p>Papier</text:p>
          </table:table-cell>
          <table:table-cell office:value-type="string" calcext:value-type="string">
            <text:p>11,5 x 16,3</text:p>
          </table:table-cell>
          <table:table-cell office:value-type="string" calcext:value-type="string">
            <text:p>Umschlag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13" calcext:value-type="float">
            <text:p>13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natoli Kalaschnikow</text:p>
          </table:table-cell>
          <table:table-cell/>
          <table:table-cell office:value-type="string" calcext:value-type="string">
            <text:p>Sieben Männer, sitzen, Halbkreis, Diskussion, Text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 x 8,8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ExLibris“, dann russische Schriftzeichen, Bedeutung unklar, „47“</text:p>
          </table:table-cell>
          <table:table-cell office:value-type="string" calcext:value-type="string">
            <text:p>russische Schriftzeichen, Bedeutung unklar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15" calcext:value-type="float">
            <text:p>1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natoli Kalaschnikow</text:p>
          </table:table-cell>
          <table:table-cell office:value-type="string" calcext:value-type="string">
            <text:p>Staatsbibliothek Bamberg</text:p>
          </table:table-cell>
          <table:table-cell office:value-type="string" calcext:value-type="string">
            <text:p>Dom u. Stadtbibliothek aus Bamberg, Bild aus Schreibschule des Benediktiner Klosters St. Michael in Bamberg (Manuskrip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5,4 x 11,1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Libris Staatsbibliothek Bamberg, 696</text:p>
          </table:table-cell>
          <table:table-cell office:value-type="string" calcext:value-type="string">
            <text:p>Bamberg Dom u. Stadtbibliothek, Bild aus Schreibschule des Benediktiner Klosters St. Michael in Bamberg (Manuskript), Opus 696, X2 1988, A. Kalaschnikow, Moskau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/>
          <table:table-cell office:value-type="float" office:value="16" calcext:value-type="float">
            <text:p>16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natoli Kalaschnikow</text:p>
          </table:table-cell>
          <table:table-cell office:value-type="string" calcext:value-type="string">
            <text:p>Luc van den Briele</text:p>
          </table:table-cell>
          <table:table-cell office:value-type="string" calcext:value-type="string">
            <text:p>Frau, nackt, liegen, Gitarr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1 x 12,7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Libris Luc van den Briele</text:p>
          </table:table-cell>
          <table:table-cell office:value-type="string" calcext:value-type="string">
            <text:p>Kalashnikov X2 1976, Frau und Musik, Frau als musikalischer Traum)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/>
          <table:table-cell office:value-type="float" office:value="18" calcext:value-type="float">
            <text:p>18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natoli Kalaschnikow</text:p>
          </table:table-cell>
          <table:table-cell office:value-type="string" calcext:value-type="string">
            <text:p>Prof. William E. Butler</text:p>
          </table:table-cell>
          <table:table-cell office:value-type="string" calcext:value-type="string">
            <text:p>abstrakte Formen, darunter Schwert und Sich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5 x 8,8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Libris Prof. William E. Butler, 410</text:p>
          </table:table-cell>
          <table:table-cell office:value-type="string" calcext:value-type="string">
            <text:p>russische Schriftzeichen, Bedeutung unklar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 table:number-columns-repeated="2"/>
          <table:table-cell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natoli Kalaschnikow</text:p>
          </table:table-cell>
          <table:table-cell office:value-type="string" calcext:value-type="string">
            <text:p>Francesca Cauti</text:p>
          </table:table-cell>
          <table:table-cell office:value-type="string" calcext:value-type="string">
            <text:p>Mutter, zwei Kinder, Boote, Wohnhauskomplex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3 x 7,7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Libris Francesca Cauti, 812</text:p>
          </table:table-cell>
          <table:table-cell office:value-type="string" calcext:value-type="string">
            <text:p>Xilografia originale di Anatoli Kalschnikow – Russia – Omaggia dell’Assessore alla cultura del comune di Pescara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 table:number-columns-repeated="2"/>
          <table:table-cell office:value-type="float" office:value="22" calcext:value-type="float">
            <text:p>22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natoli Kalaschnikow</text:p>
          </table:table-cell>
          <table:table-cell office:value-type="string" calcext:value-type="string">
            <text:p>Giuseppe Cauti</text:p>
          </table:table-cell>
          <table:table-cell office:value-type="string" calcext:value-type="string">
            <text:p>Haus, zwei Bög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5 x 7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Casa Dolce Casa, ExLibris Giuseppe Cauti, 469</text:p>
          </table:table-cell>
          <table:table-cell office:value-type="string" calcext:value-type="string">
            <text:p>Xilografia originale di Anatoli Kalschnikow – Russia – Omaggia dell’Assessore alla cultura del comune di Pescara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 table:number-columns-repeated="2"/>
          <table:table-cell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natoli Kalaschnikow</text:p>
          </table:table-cell>
          <table:table-cell office:value-type="string" calcext:value-type="string">
            <text:p>Carla Cotellessa</text:p>
          </table:table-cell>
          <table:table-cell office:value-type="string" calcext:value-type="string">
            <text:p>Frauensymbol, Auge, Trinkhor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2 x 8,5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 Occultis Carla Cotellessa, 482</text:p>
          </table:table-cell>
          <table:table-cell office:value-type="string" calcext:value-type="string">
            <text:p>Xilografia originale di Anatoli Kalschnikow – Russia – , Trinkhorn könnte auch Kopfschmuck oder etwas anderes sein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 table:number-columns-repeated="2"/>
          <table:table-cell office:value-type="float" office:value="26" calcext:value-type="float">
            <text:p>26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natoli Kalaschnikow</text:p>
          </table:table-cell>
          <table:table-cell office:value-type="string" calcext:value-type="string">
            <text:p>Maria Dzierzanowska</text:p>
          </table:table-cell>
          <table:table-cell office:value-type="string" calcext:value-type="string">
            <text:p>abstrakter Turm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 x 11,3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Libris Maria Dzierzanowska, 128</text:p>
          </table:table-cell>
          <table:table-cell office:value-type="string" calcext:value-type="string">
            <text:p>X2 1969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 table:number-columns-repeated="2"/>
          <table:table-cell office:value-type="float" office:value="28" calcext:value-type="float">
            <text:p>28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Anatoli Kalaschnikow</text:p>
          </table:table-cell>
          <table:table-cell office:value-type="string" calcext:value-type="string">
            <text:p>Krzysztof Dzierzanowski</text:p>
          </table:table-cell>
          <table:table-cell office:value-type="string" calcext:value-type="string">
            <text:p>Frau, verbundene Augen, Schwert, Waage = Justitia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7 x 9,6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Libris Krzysztof Dzierzanowski, 70</text:p>
          </table:table-cell>
          <table:table-cell office:value-type="string" calcext:value-type="string">
            <text:p>X2 1967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 table:number-columns-repeated="2"/>
          <table:table-cell office:value-type="float" office:value="30" calcext:value-type="float">
            <text:p>30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natoli Kalaschnikow</text:p>
          </table:table-cell>
          <table:table-cell office:value-type="string" calcext:value-type="string">
            <text:p>Mario de Filippis</text:p>
          </table:table-cell>
          <table:table-cell office:value-type="string" calcext:value-type="string">
            <text:p>Heiliger Mönch, segnen, gedeckten Tisch, Stadtsilhouett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 x 8,5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Libris de Filippis Mario, 515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32" calcext:value-type="float">
            <text:p>32</text:p>
          </table:table-cell>
          <table:table-cell table:style-name="Default"/>
          <table:table-cell table:number-columns-repeated="4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natoli Kalaschnikow</text:p>
          </table:table-cell>
          <table:table-cell office:value-type="string" calcext:value-type="string">
            <text:p>Mario de Filippis</text:p>
          </table:table-cell>
          <table:table-cell office:value-type="string" calcext:value-type="string">
            <text:p>Heiliger Mönch, segnen, gedeckten Tisch, Stadtsilhouett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8 x 9,5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Libris de Filippis Mario, 515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 table:number-columns-repeated="2"/>
          <table:table-cell office:value-type="float" office:value="33" calcext:value-type="float">
            <text:p>33</text:p>
          </table:table-cell>
          <table:table-cell table:number-columns-repeated="4"/>
          <table:table-cell office:value-type="string" calcext:value-type="string">
            <text:p>He3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Anatoli Kalaschnikow</text:p>
          </table:table-cell>
          <table:table-cell office:value-type="string" calcext:value-type="string">
            <text:p>Mario de Filippis</text:p>
          </table:table-cell>
          <table:table-cell office:value-type="string" calcext:value-type="string">
            <text:p>Mann, Gewölbe, Buch, Messer, Käs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 x 9,5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Mario de Filippis 1985</text:p>
          </table:table-cell>
          <table:table-cell office:value-type="string" calcext:value-type="string">
            <text:p>X2 N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 table:number-columns-repeated="2"/>
          <table:table-cell office:value-type="float" office:value="35" calcext:value-type="float">
            <text:p>35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natoli Kalaschnikow</text:p>
          </table:table-cell>
          <table:table-cell office:value-type="string" calcext:value-type="string">
            <text:p>Helmer Fogedgaard</text:p>
          </table:table-cell>
          <table:table-cell office:value-type="string" calcext:value-type="string">
            <text:p>Sphinx, Frauenakt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2 x 8,9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Libris Helmer Fogedgaard, 51</text:p>
          </table:table-cell>
          <table:table-cell office:value-type="string" calcext:value-type="string">
            <text:p>X2 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 table:number-columns-repeated="2"/>
          <table:table-cell office:value-type="float" office:value="37" calcext:value-type="float">
            <text:p>37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natoli Kalaschnikow</text:p>
          </table:table-cell>
          <table:table-cell office:value-type="string" calcext:value-type="string">
            <text:p>Mario de Filippis</text:p>
          </table:table-cell>
          <table:table-cell office:value-type="string" calcext:value-type="string">
            <text:p>Heiliger Mönch, segnen, gedeckten Tisch, Stadtsilhouett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8 x 4,7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Libris de Filippis Mario, 515</text:p>
          </table:table-cell>
          <table:table-cell office:value-type="string" calcext:value-type="string">
            <text:p>bereits vor Digitalisierung wurde wahrscheinlich Reihenfolge im Briefumschlag vertauscht, denn Exlibris wurden nach Reihenfolge im Umschlag gescannt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 table:number-columns-repeated="2"/>
          <table:table-cell office:value-type="float" office:value="39" calcext:value-type="float">
            <text:p>39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natoli Kalaschnikow</text:p>
          </table:table-cell>
          <table:table-cell office:value-type="string" calcext:value-type="string">
            <text:p>Helmer Fogedgaard</text:p>
          </table:table-cell>
          <table:table-cell office:value-type="string" calcext:value-type="string">
            <text:p>drei Pyramiden, Auge, Schatt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2 x 10,3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Libris Helmer Fogedgaard, 116</text:p>
          </table:table-cell>
          <table:table-cell office:value-type="string" calcext:value-type="string">
            <text:p>X2 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 table:number-columns-repeated="2"/>
          <table:table-cell office:value-type="float" office:value="41" calcext:value-type="float">
            <text:p>41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42" calcext:value-type="float">
            <text:p>42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natoli Kalaschnikow</text:p>
          </table:table-cell>
          <table:table-cell office:value-type="string" calcext:value-type="string">
            <text:p>Helmer Fogedgaard</text:p>
          </table:table-cell>
          <table:table-cell office:value-type="string" calcext:value-type="string">
            <text:p>Wasser, sieben Sonnen, Blüt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8 x 9,3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Libris Helmer Fogedgaard, 117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 table:number-columns-repeated="2"/>
          <table:table-cell office:value-type="float" office:value="43" calcext:value-type="float">
            <text:p>43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44" calcext:value-type="float">
            <text:p>44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natoli Kalaschnikow</text:p>
          </table:table-cell>
          <table:table-cell office:value-type="string" calcext:value-type="string">
            <text:p>Helmer Fogedgaard</text:p>
          </table:table-cell>
          <table:table-cell office:value-type="string" calcext:value-type="string">
            <text:p>Auge, abstrakte Formen, griechischer oder römischer Temp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4 x 8,5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Libris Helmer Fogedgaard, 118</text:p>
          </table:table-cell>
          <table:table-cell office:value-type="string" calcext:value-type="string">
            <text:p>X2 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 table:number-columns-repeated="2"/>
          <table:table-cell office:value-type="float" office:value="45" calcext:value-type="float">
            <text:p>45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46" calcext:value-type="float">
            <text:p>46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natoli Kalaschnikow</text:p>
          </table:table-cell>
          <table:table-cell office:value-type="string" calcext:value-type="string">
            <text:p>Helmer Fogedgaard</text:p>
          </table:table-cell>
          <table:table-cell office:value-type="string" calcext:value-type="string">
            <text:p>sechs griechische oder römische Säul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5 x 8,8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Libris Helmer Fogedgaard, 120</text:p>
          </table:table-cell>
          <table:table-cell office:value-type="string" calcext:value-type="string">
            <text:p>X2 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 table:number-columns-repeated="2"/>
          <table:table-cell office:value-type="float" office:value="47" calcext:value-type="float">
            <text:p>47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48" calcext:value-type="float">
            <text:p>48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natoli Kalaschnikow</text:p>
          </table:table-cell>
          <table:table-cell office:value-type="string" calcext:value-type="string">
            <text:p>Helmer Fogedgaard</text:p>
          </table:table-cell>
          <table:table-cell office:value-type="string" calcext:value-type="string">
            <text:p>Statue, schauen in Ferne, erinnert an Freiheitsstatu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4 x 8,8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BDE, ExLibris Helmer Fogedgaard, 121</text:p>
          </table:table-cell>
          <table:table-cell office:value-type="string" calcext:value-type="string">
            <text:p>X2 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 table:number-columns-repeated="2"/>
          <table:table-cell office:value-type="float" office:value="49" calcext:value-type="float">
            <text:p>49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natoli Kalaschnikow</text:p>
          </table:table-cell>
          <table:table-cell office:value-type="string" calcext:value-type="string">
            <text:p>Helmer Fogedgaard</text:p>
          </table:table-cell>
          <table:table-cell office:value-type="string" calcext:value-type="string">
            <text:p>Berg, Heiligtum, abstrakte Form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6 x 9,5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Libris Helmer Fogedgaard, 122</text:p>
          </table:table-cell>
          <table:table-cell office:value-type="string" calcext:value-type="string">
            <text:p>X2 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 table:number-columns-repeated="2"/>
          <table:table-cell office:value-type="float" office:value="51" calcext:value-type="float">
            <text:p>51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52" calcext:value-type="float">
            <text:p>52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natoli Kalaschnikow</text:p>
          </table:table-cell>
          <table:table-cell office:value-type="string" calcext:value-type="string">
            <text:p>Helmer Fogedgaard</text:p>
          </table:table-cell>
          <table:table-cell office:value-type="string" calcext:value-type="string">
            <text:p>Gesicht, Krug oder Vase, abstrakt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4 x 9,2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Libris Helmer Fogedgaard, 229</text:p>
          </table:table-cell>
          <table:table-cell office:value-type="string" calcext:value-type="string">
            <text:p>X2 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 table:number-columns-repeated="2"/>
          <table:table-cell office:value-type="float" office:value="53" calcext:value-type="float">
            <text:p>53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54" calcext:value-type="float">
            <text:p>54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natoli Kalaschnikow</text:p>
          </table:table-cell>
          <table:table-cell office:value-type="string" calcext:value-type="string">
            <text:p>Helmer Fogedgaard</text:p>
          </table:table-cell>
          <table:table-cell office:value-type="string" calcext:value-type="string">
            <text:p>bunte geometrische Formen, abstrakt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5 x 8,9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Libris Helmer Fogedgaard, 467</text:p>
          </table:table-cell>
          <table:table-cell office:value-type="string" calcext:value-type="string">
            <text:p>X2 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 table:number-columns-repeated="2"/>
          <table:table-cell office:value-type="float" office:value="55" calcext:value-type="float">
            <text:p>55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56" calcext:value-type="float">
            <text:p>56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natoli Kalaschnikow</text:p>
          </table:table-cell>
          <table:table-cell office:value-type="string" calcext:value-type="string">
            <text:p>Helmer Fogedgaard</text:p>
          </table:table-cell>
          <table:table-cell office:value-type="string" calcext:value-type="string">
            <text:p>griechische oder römische Tempelanlag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 x 9,6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Libris Helmer Fogedgaard</text:p>
          </table:table-cell>
          <table:table-cell office:value-type="string" calcext:value-type="string">
            <text:p>X2, Nummer des ExLibris nicht angegeben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 table:number-columns-repeated="2"/>
          <table:table-cell office:value-type="float" office:value="57" calcext:value-type="float">
            <text:p>57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58" calcext:value-type="float">
            <text:p>5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natoli Kalaschnikow</text:p>
          </table:table-cell>
          <table:table-cell office:value-type="string" calcext:value-type="string">
            <text:p>University College London</text:p>
          </table:table-cell>
          <table:table-cell office:value-type="string" calcext:value-type="string">
            <text:p>Gebäude mit klassizistischer Architektur, vermutlich St. Pauls Cathedral in Londo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7 x 8,3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University College London</text:p>
          </table:table-cell>
          <table:table-cell office:value-type="string" calcext:value-type="string">
            <text:p>Anatolij Kalaschnikov (born 1930), Moscow, USSR, 1980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/AB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59" calcext:value-type="float">
            <text:p>59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natoli Kalaschnikow</text:p>
          </table:table-cell>
          <table:table-cell office:value-type="string" calcext:value-type="string">
            <text:p>Giuseppe Mirabella</text:p>
          </table:table-cell>
          <table:table-cell office:value-type="string" calcext:value-type="string">
            <text:p>Dreimaster, Türm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6 x 10,7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libris de Insula Rhodo, Giuseppe Mirabella, 578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TC/AB</text:p>
          </table:table-cell>
          <table:table-cell office:value-type="string" calcext:value-type="string">
            <text:p>Box K-Klinc</text:p>
          </table:table-cell>
          <table:table-cell table:style-name="Default" table:number-columns-repeated="2"/>
          <table:table-cell office:value-type="float" office:value="60" calcext:value-type="float">
            <text:p>60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alaschnikow (SU)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/AB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61" calcext:value-type="float">
            <text:p>6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Anatoli Kalaschnikow</text:p>
          </table:table-cell>
          <table:table-cell office:value-type="string" calcext:value-type="string">
            <text:p>Janusz Szymanski</text:p>
          </table:table-cell>
          <table:table-cell office:value-type="string" calcext:value-type="string">
            <text:p>Frauenakt, Pose, Bett, Kiss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5 x 10,6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ak 62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TC/AB</text:p>
          </table:table-cell>
          <table:table-cell office:value-type="string" calcext:value-type="string">
            <text:p>Box K-Klinc</text:p>
          </table:table-cell>
          <table:table-cell table:style-name="Default" table:number-columns-repeated="2"/>
          <table:table-cell office:value-type="float" office:value="62" calcext:value-type="float">
            <text:p>62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X2p ? 1967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/AB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63" calcext:value-type="float">
            <text:p>63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natoli Kalaschnikow</text:p>
          </table:table-cell>
          <table:table-cell office:value-type="string" calcext:value-type="string">
            <text:p>Guus Willemsen</text:p>
          </table:table-cell>
          <table:table-cell office:value-type="string" calcext:value-type="string">
            <text:p>Pferd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1 x 11,6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ak 452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TC/AB</text:p>
          </table:table-cell>
          <table:table-cell office:value-type="string" calcext:value-type="string">
            <text:p>Box K-Klinc</text:p>
          </table:table-cell>
          <table:table-cell table:style-name="Default" table:number-columns-repeated="2"/>
          <table:table-cell office:value-type="float" office:value="64" calcext:value-type="float">
            <text:p>64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alaschnikow UDSSR 184 , 9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/AB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65" calcext:value-type="float">
            <text:p>65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natoli Kalaschnikow</text:p>
          </table:table-cell>
          <table:table-cell office:value-type="string" calcext:value-type="string">
            <text:p>Guus Willemsen</text:p>
          </table:table-cell>
          <table:table-cell office:value-type="string" calcext:value-type="string">
            <text:p>Gespann, drei Pferde, zwei Männer, Wag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8 x 11,3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TC/AB</text:p>
          </table:table-cell>
          <table:table-cell office:value-type="string" calcext:value-type="string">
            <text:p>Box K-Klinc</text:p>
          </table:table-cell>
          <table:table-cell table:style-name="Default" table:number-columns-repeated="2"/>
          <table:table-cell office:value-type="float" office:value="66" calcext:value-type="float">
            <text:p>66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TC/AB</text:p>
          </table:table-cell>
          <table:table-cell office:value-type="string" calcext:value-type="string">
            <text:p>Box K-Klinc</text:p>
          </table:table-cell>
          <table:table-cell office:value-type="float" office:value="67" calcext:value-type="float">
            <text:p>67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natoli Kalaschnikow</text:p>
          </table:table-cell>
          <table:table-cell table:number-columns-repeated="2"/>
          <table:table-cell office:value-type="string" calcext:value-type="string">
            <text:p>Papier</text:p>
          </table:table-cell>
          <table:table-cell office:value-type="string" calcext:value-type="string">
            <text:p>11,5 x 16,3</text:p>
          </table:table-cell>
          <table:table-cell office:value-type="string" calcext:value-type="string">
            <text:p>Umschlag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/>
          <table:table-cell office:value-type="string" calcext:value-type="string">
            <text:p>Box K-Klinc</text:p>
          </table:table-cell>
          <table:table-cell office:value-type="float" office:value="68" calcext:value-type="float">
            <text:p>6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/>
          <table:table-cell office:value-type="string" calcext:value-type="string">
            <text:p>Box K-Klinc</text:p>
          </table:table-cell>
          <table:table-cell office:value-type="float" office:value="69" calcext:value-type="float">
            <text:p>6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/>
          <table:table-cell office:value-type="string" calcext:value-type="string">
            <text:p>Box K-Klinc</text:p>
          </table:table-cell>
          <table:table-cell office:value-type="float" office:value="70" calcext:value-type="float">
            <text:p>7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/>
          <table:table-cell office:value-type="string" calcext:value-type="string">
            <text:p>Box K-Klinc</text:p>
          </table:table-cell>
          <table:table-cell office:value-type="float" office:value="71" calcext:value-type="float">
            <text:p>7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72" calcext:value-type="float">
            <text:p>72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lina Kalczynska</text:p>
          </table:table-cell>
          <table:table-cell office:value-type="string" calcext:value-type="string">
            <text:p>Pietro Marchesani</text:p>
          </table:table-cell>
          <table:table-cell office:value-type="string" calcext:value-type="string">
            <text:p>Pferd, Reiter, Lanz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 x 8,5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73" calcext:value-type="float">
            <text:p>7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Alina Kalczynska Krakow Smolensk 49/6 Polska Band IV Biennale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75" calcext:value-type="float">
            <text:p>75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Fr. Kallmorgen</text:p>
          </table:table-cell>
          <table:table-cell office:value-type="string" calcext:value-type="string">
            <text:p>Helene Buzengüger ?</text:p>
          </table:table-cell>
          <table:table-cell office:value-type="string" calcext:value-type="string">
            <text:p>Fensteraussicht, Turm, Ranken, Büch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1 x 6,9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Fr. Kallmorgen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77" calcext:value-type="float">
            <text:p>77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Fr. Kallmorgen</text:p>
          </table:table-cell>
          <table:table-cell office:value-type="string" calcext:value-type="string">
            <text:p>1) Walter Kallmorgen 2) Bertha Kallmorgen</text:p>
          </table:table-cell>
          <table:table-cell office:value-type="string" calcext:value-type="string">
            <text:p>1) Berg, Burg, Wanderer, Rückenfigur, Berglandschaft 2) Segelschiff, Me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) 9,7 x 5,7 2) 10,3 x 6,7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1) BUECHEREI WALTER KALLMORGEN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Fr. Kallmorgen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79" calcext:value-type="float">
            <text:p>7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Briefumschlag</text:p>
          </table:table-cell>
          <table:table-cell/>
          <table:table-cell office:value-type="string" calcext:value-type="string">
            <text:p>Kalman, Zoltan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Zoltan, Kalman</text:p>
          </table:table-cell>
          <table:table-cell office:value-type="string" calcext:value-type="string">
            <text:p>Giulia de Filippis</text:p>
          </table:table-cell>
          <table:table-cell office:value-type="string" calcext:value-type="string">
            <text:p>Schmetterling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7,9 x 10,9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table:style-name="Default"/>
          <table:table-cell/>
          <table:table-cell office:value-type="float" office:value="81" calcext:value-type="float">
            <text:p>81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alman, Zoltan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82" calcext:value-type="float">
            <text:p>82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Zoltan, Kalman</text:p>
          </table:table-cell>
          <table:table-cell office:value-type="string" calcext:value-type="string">
            <text:p>Mario de Filippis</text:p>
          </table:table-cell>
          <table:table-cell office:value-type="string" calcext:value-type="string">
            <text:p>Nashornkäfer, Stei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7,9 x 10,9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table:style-name="Default"/>
          <table:table-cell/>
          <table:table-cell office:value-type="float" office:value="83" calcext:value-type="float">
            <text:p>83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alman, Zoltan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84" calcext:value-type="float">
            <text:p>84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Zoltan, Kalman</text:p>
          </table:table-cell>
          <table:table-cell office:value-type="string" calcext:value-type="string">
            <text:p>Mario de Filippis</text:p>
          </table:table-cell>
          <table:table-cell office:value-type="string" calcext:value-type="string">
            <text:p>Hirsch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4 x 10,4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table:style-name="Default"/>
          <table:table-cell/>
          <table:table-cell office:value-type="float" office:value="85" calcext:value-type="float">
            <text:p>85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alman, Zoltan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86" calcext:value-type="float">
            <text:p>86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Zoltan, Kalman</text:p>
          </table:table-cell>
          <table:table-cell office:value-type="string" calcext:value-type="string">
            <text:p>Mario de Filippis</text:p>
          </table:table-cell>
          <table:table-cell office:value-type="string" calcext:value-type="string">
            <text:p>Baum, Blum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2 x 13,5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table:style-name="Default"/>
          <table:table-cell/>
          <table:table-cell office:value-type="float" office:value="87" calcext:value-type="float">
            <text:p>87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alman, Zoltan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88" calcext:value-type="float">
            <text:p>88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Zoltan, Kalman</text:p>
          </table:table-cell>
          <table:table-cell office:value-type="string" calcext:value-type="string">
            <text:p>Mario de Filippis</text:p>
          </table:table-cell>
          <table:table-cell office:value-type="string" calcext:value-type="string">
            <text:p>Schwarz-Erle, Blatt, Zapf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6 x 10,8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Mario de Filippis Alnus Glutinosa <text:s/>ExLibris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table:style-name="Default"/>
          <table:table-cell/>
          <table:table-cell office:value-type="float" office:value="89" calcext:value-type="float">
            <text:p>89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alman, Zoltan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Zoltan, Kalman</text:p>
          </table:table-cell>
          <table:table-cell table:style-name="Default" office:value-type="string" calcext:value-type="string">
            <text:p>Mario de Filippis</text:p>
          </table:table-cell>
          <table:table-cell office:value-type="string" calcext:value-type="string">
            <text:p>blumenartige Form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3 x 8,4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table:style-name="Default"/>
          <table:table-cell/>
          <table:table-cell office:value-type="float" office:value="91" calcext:value-type="float">
            <text:p>91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Z. Kalman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92" calcext:value-type="float">
            <text:p>92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Zoltan, Kalman</text:p>
          </table:table-cell>
          <table:table-cell office:value-type="string" calcext:value-type="string">
            <text:p>Mario de Filippis</text:p>
          </table:table-cell>
          <table:table-cell office:value-type="string" calcext:value-type="string">
            <text:p>Granatapf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4 x 12,3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table:style-name="Default"/>
          <table:table-cell/>
          <table:table-cell office:value-type="float" office:value="93" calcext:value-type="float">
            <text:p>93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alman, Zoltan 267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94" calcext:value-type="float">
            <text:p>94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Zoltan, Kalman</text:p>
          </table:table-cell>
          <table:table-cell office:value-type="string" calcext:value-type="string">
            <text:p>Mario de Filippis</text:p>
          </table:table-cell>
          <table:table-cell office:value-type="string" calcext:value-type="string">
            <text:p>Kirche, Kreuz, Rosettenfenst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5,8 x 10,8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table:style-name="Default"/>
          <table:table-cell/>
          <table:table-cell office:value-type="float" office:value="95" calcext:value-type="float">
            <text:p>95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2"/>
          <table:table-cell office:value-type="string" calcext:value-type="string">
            <text:p>Mario de Filippis</text:p>
          </table:table-cell>
          <table:table-cell office:value-type="string" calcext:value-type="string">
            <text:p>Ofen ? Backstei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5,8 x 10,8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alman, Zoltan 316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office:value-type="float" office:value="96" calcext:value-type="float">
            <text:p>96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Zoltan, Kalman</text:p>
          </table:table-cell>
          <table:table-cell table:number-columns-repeated="2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alman, Zoltan 317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table:style-name="Default"/>
          <table:table-cell/>
          <table:table-cell office:value-type="float" office:value="97" calcext:value-type="float">
            <text:p>97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table:style-name="Default"/>
          <table:table-cell table:number-columns-repeated="2"/>
          <table:table-cell office:value-type="float" office:value="98" calcext:value-type="float">
            <text:p>98</text:p>
          </table:table-cell>
          <table:table-cell table:number-columns-repeated="3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Briefumschlag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99" calcext:value-type="float">
            <text:p>99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R. Kalvar</text:p>
          </table:table-cell>
          <table:table-cell office:value-type="string" calcext:value-type="string">
            <text:p>Mario de Filippis</text:p>
          </table:table-cell>
          <table:table-cell office:value-type="string" calcext:value-type="string">
            <text:p>Sonnenblum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3 x 8,4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R. Kalvar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101" calcext:value-type="float">
            <text:p>10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eiji Kamachi</text:p>
          </table:table-cell>
          <table:table-cell office:value-type="string" calcext:value-type="string">
            <text:p>I U</text:p>
          </table:table-cell>
          <table:table-cell office:value-type="string" calcext:value-type="string">
            <text:p>Frau, Nachtkleid, Knochenmann, Couch, Lampe, Flasch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5,3 x 11,7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Seiji Kamachi 1990 Wood engraving x2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103" calcext:value-type="float">
            <text:p>10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J. Kantuckova</text:p>
          </table:table-cell>
          <table:table-cell office:value-type="string" calcext:value-type="string">
            <text:p>Walter Humplstötter</text:p>
          </table:table-cell>
          <table:table-cell office:value-type="string" calcext:value-type="string">
            <text:p>Notenblatt, Auge in Sonne, Menschen, Harf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8,9 x 13</text:p>
          </table:table-cell>
          <table:table-cell office:value-type="string" calcext:value-type="string">
            <text:p>ExMusicis</text:p>
          </table:table-cell>
          <table:table-cell office:value-type="string" calcext:value-type="string">
            <text:p>Exmusicis Walter Humplslötter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J. Kantuckova Rad., 1983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105" calcext:value-type="float">
            <text:p>10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Karu</text:p>
          </table:table-cell>
          <table:table-cell office:value-type="string" calcext:value-type="string">
            <text:p>G. Blum</text:p>
          </table:table-cell>
          <table:table-cell office:value-type="string" calcext:value-type="string">
            <text:p>Labor, Reagenzgläser, chemische Prozesse, Chemik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5 x 10,5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Kandidat d. Medizin G. Blum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aru Kli, 1962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107" calcext:value-type="float">
            <text:p>107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arel, Oldrich</text:p>
          </table:table-cell>
          <table:table-cell office:value-type="string" calcext:value-type="string">
            <text:p>Michaela Cizka Knihovnicka ?</text:p>
          </table:table-cell>
          <table:table-cell office:value-type="string" calcext:value-type="string">
            <text:p>Mädchen, lesen, Buch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2 x 7,4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08" calcext:value-type="float">
            <text:p>10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arel, Oldrich UB 4690/3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109" calcext:value-type="float">
            <text:p>109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arel, Oldrich</text:p>
          </table:table-cell>
          <table:table-cell office:value-type="string" calcext:value-type="string">
            <text:p>C. o , Hr. Kanu ?</text:p>
          </table:table-cell>
          <table:table-cell office:value-type="string" calcext:value-type="string">
            <text:p>Junge, liegen, Buch, Strohhalm, Wies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1 x 10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arel, Oldrich UB 4690/3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111" calcext:value-type="float">
            <text:p>111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aspar, Ladislav J. </text:p>
          </table:table-cell>
          <table:table-cell office:value-type="string" calcext:value-type="string">
            <text:p>Gregr Vaclav</text:p>
          </table:table-cell>
          <table:table-cell office:value-type="string" calcext:value-type="string">
            <text:p>Schallplatte, Saxofon, tanzen, Afrika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1 x 6,9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113" calcext:value-type="float">
            <text:p>11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L. J. Kaspar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Kaspar, Ladislav J. </text:p>
          </table:table-cell>
          <table:table-cell office:value-type="string" calcext:value-type="string">
            <text:p>Gregr Vaclav</text:p>
          </table:table-cell>
          <table:table-cell office:value-type="string" calcext:value-type="string">
            <text:p>Oldtimer (Ente?), Faltschiebedach, Hupe, 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4,5 x 6,7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115" calcext:value-type="float">
            <text:p>11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Notizzettel</text:p>
          </table:table-cell>
          <table:table-cell/>
          <table:table-cell office:value-type="string" calcext:value-type="string">
            <text:p>J. Kauffmann für Sanne blau s-w ?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116" calcext:value-type="float">
            <text:p>11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898" calcext:value-type="float">
            <text:p>1898</text:p>
          </table:table-cell>
          <table:table-cell office:value-type="string" calcext:value-type="string">
            <text:p>Kaufmann, Jean</text:p>
          </table:table-cell>
          <table:table-cell office:value-type="string" calcext:value-type="string">
            <text:p>Leodegar Otto Svidter, Katharina Langenstein</text:p>
          </table:table-cell>
          <table:table-cell office:value-type="string" calcext:value-type="string">
            <text:p>Grabmahl ?, Brunnen, Fische, Engel, Baum, Wappen, fisch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8 x 10,7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Leodegar Otto Svidter, Katharina Langenstein syn Ehegemahel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17" calcext:value-type="float">
            <text:p>11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Jean Kaufmann, Farbvariante, Kupferstich, o. J. (1898)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118" calcext:value-type="float">
            <text:p>11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R, Kaufmann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19" calcext:value-type="float">
            <text:p>119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aufmann, Reinhard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oboter/Fabelwes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 x 8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120" calcext:value-type="float">
            <text:p>120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amperz, Hans Veit</text:p>
          </table:table-cell>
          <table:table-cell office:value-type="string" calcext:value-type="string">
            <text:p>W F</text:p>
          </table:table-cell>
          <table:table-cell office:value-type="string" calcext:value-type="string">
            <text:p>Altar, Initialen, Bücher, Schleif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6,5 x 8,7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21" calcext:value-type="float">
            <text:p>12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amperz, Hans Veit Ku.- u. Schabkünstler 1741 Graz – 1816 ebda.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122" calcext:value-type="float">
            <text:p>12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Kavan, J.</text:p>
          </table:table-cell>
          <table:table-cell office:value-type="string" calcext:value-type="string">
            <text:p>M. Matous</text:p>
          </table:table-cell>
          <table:table-cell office:value-type="string" calcext:value-type="string">
            <text:p>Frauenakt, Rückenfigur, Gesicht, Händ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8,1 x 8,5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23" calcext:value-type="float">
            <text:p>12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J. Kavan Litho, 1982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124" calcext:value-type="float">
            <text:p>12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Briefumschlag</text:p>
          </table:table-cell>
          <table:table-cell/>
          <table:table-cell office:value-type="string" calcext:value-type="string">
            <text:p>Kekessy, Laszlo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25" calcext:value-type="float">
            <text:p>125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ekessy, Laszlo</text:p>
          </table:table-cell>
          <table:table-cell office:value-type="string" calcext:value-type="string">
            <text:p>Mariassy Mihalyne</text:p>
          </table:table-cell>
          <table:table-cell office:value-type="string" calcext:value-type="string">
            <text:p>Esel, Sattel, Mann, Turban, verarzten, Baum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 x 9,1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ekessy, Laszlo 74,6% (50 x 67)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table:number-columns-repeated="2" office:value-type="float" office:value="127" calcext:value-type="float">
            <text:p>127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ekessy, Laszlo</text:p>
          </table:table-cell>
          <table:table-cell office:value-type="string" calcext:value-type="string">
            <text:p>Rethy Istvan</text:p>
          </table:table-cell>
          <table:table-cell office:value-type="string" calcext:value-type="string">
            <text:p><text:s/>Kopfbedeckung, Kreuz, Profil, Bart, Wapp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 x 9,6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Millenium Nativitatis S. Stephani +1970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float" office:value="128" calcext:value-type="float">
            <text:p>128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ekessy 188 x3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table:number-columns-repeated="3"/>
          <table:table-cell office:value-type="float" office:value="129" calcext:value-type="float">
            <text:p>129</text:p>
          </table:table-cell>
          <table:table-cell table:number-columns-repeated="3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Briefumschlag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130" calcext:value-type="float">
            <text:p>13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ag</text:p>
          </table:table-cell>
          <table:table-cell/>
          <table:table-cell office:value-type="string" calcext:value-type="string">
            <text:p>Keller 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31" calcext:value-type="float">
            <text:p>131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eller, Rudolf</text:p>
          </table:table-cell>
          <table:table-cell office:value-type="string" calcext:value-type="string">
            <text:p>Dr. Bach</text:p>
          </table:table-cell>
          <table:table-cell office:value-type="string" calcext:value-type="string">
            <text:p>Statue, Ast, Flügel, Bäum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7,3 x 13,2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table:number-columns-repeated="2"/>
          <table:table-cell office:value-type="float" office:value="132" calcext:value-type="float">
            <text:p>132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eller, ?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133" calcext:value-type="float">
            <text:p>133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eller, Rudolf</text:p>
          </table:table-cell>
          <table:table-cell office:value-type="string" calcext:value-type="string">
            <text:p>Toni Beul </text:p>
          </table:table-cell>
          <table:table-cell office:value-type="string" calcext:value-type="string">
            <text:p>Seepferdchen, Nymphe, reit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3 x 10,2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34" calcext:value-type="float">
            <text:p>13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Rud. Keller Wien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135" calcext:value-type="float">
            <text:p>13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J. van de Kerckhove</text:p>
          </table:table-cell>
          <table:table-cell office:value-type="string" calcext:value-type="string">
            <text:p>E. Loridon</text:p>
          </table:table-cell>
          <table:table-cell office:value-type="string" calcext:value-type="string">
            <text:p>Mann, Buch, lesen, Helm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1 x 10,2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36" calcext:value-type="float">
            <text:p>13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Teekening: J. van de Kerckhove Cliche 1946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137" calcext:value-type="float">
            <text:p>13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Kertes-Kollmann, Jenö</text:p>
          </table:table-cell>
          <table:table-cell office:value-type="string" calcext:value-type="string">
            <text:p>Karol Izakovic</text:p>
          </table:table-cell>
          <table:table-cell office:value-type="string" calcext:value-type="string">
            <text:p>Mann, Lupe, Briefmark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5 x 10,6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CSSR, Bratislava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38" calcext:value-type="float">
            <text:p>13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ertes-Kollmann, Jenö P1 1971 ML’R, Hungaria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139" calcext:value-type="float">
            <text:p>13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Kettmann, Alfred Heinz</text:p>
          </table:table-cell>
          <table:table-cell office:value-type="string" calcext:value-type="string">
            <text:p>Dr. Bruno Müller</text:p>
          </table:table-cell>
          <table:table-cell office:value-type="string" calcext:value-type="string">
            <text:p>Kaiser, sitzen, Zepter, Reichsapfel, Pendili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22,9 x 16,4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40" calcext:value-type="float">
            <text:p>14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office:value-type="float" office:value="141" calcext:value-type="float">
            <text:p>14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Willi Key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42" calcext:value-type="float">
            <text:p>142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Willi Key</text:p>
          </table:table-cell>
          <table:table-cell office:value-type="string" calcext:value-type="string">
            <text:p>Walther, Franke (?)</text:p>
          </table:table-cell>
          <table:table-cell office:value-type="string" calcext:value-type="string">
            <text:p>Buch, Feder, Dolch, Kerz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9 x 7,6</text:p>
          </table:table-cell>
          <table:table-cell office:value-type="string" calcext:value-type="string">
            <text:p>ExLibris</text:p>
          </table:table-cell>
          <table:table-cell/>
          <table:table-cell table:style-name="Default" office:value-type="string" calcext:value-type="string">
            <text:p>Willi Key, Köln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Box K-Klinc</text:p>
          </table:table-cell>
          <table:table-cell table:number-columns-repeated="2"/>
          <table:table-cell office:value-type="float" office:value="143" calcext:value-type="float">
            <text:p>143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table:style-name="Default" office:value-type="string" calcext:value-type="string">
            <text:p>B: 5,7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44" calcext:value-type="float">
            <text:p>14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Briefumschlag</text:p>
          </table:table-cell>
          <table:table-cell/>
          <table:table-cell office:value-type="string" calcext:value-type="string">
            <text:p>Kiel, W (Rio) Brasil.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45" calcext:value-type="float">
            <text:p>145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iel, W.</text:p>
          </table:table-cell>
          <table:table-cell office:value-type="string" calcext:value-type="string">
            <text:p>F. Peixoto Filho</text:p>
          </table:table-cell>
          <table:table-cell office:value-type="string" calcext:value-type="string">
            <text:p>Buch, Kranz, Berglandschaft, Planeten, Himm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2 x 6,7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46" calcext:value-type="float">
            <text:p>146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iel, W.</text:p>
          </table:table-cell>
          <table:table-cell office:value-type="string" calcext:value-type="string">
            <text:p>Luiz Gonzaga Curio</text:p>
          </table:table-cell>
          <table:table-cell office:value-type="string" calcext:value-type="string">
            <text:p>Palmen, Strand, Meer, Wolken, Möve, Ruin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5,4 x 11,7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47" calcext:value-type="float">
            <text:p>147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iel, W.</text:p>
          </table:table-cell>
          <table:table-cell office:value-type="string" calcext:value-type="string">
            <text:p>Luiz Gonzaga Curio</text:p>
          </table:table-cell>
          <table:table-cell office:value-type="string" calcext:value-type="string">
            <text:p>Ritter, Windmühlen, Pferd, Lanze, reit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7,8 x 11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48" calcext:value-type="float">
            <text:p>148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iel, W.</text:p>
          </table:table-cell>
          <table:table-cell office:value-type="string" calcext:value-type="string">
            <text:p>Luiz Gonzaga Curio</text:p>
          </table:table-cell>
          <table:table-cell office:value-type="string" calcext:value-type="string">
            <text:p>Ritter, Windmühlen, Pferd, Lanze, reit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4 x 7,6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table:number-columns-repeated="2"/>
          <table:table-cell office:value-type="float" office:value="149" calcext:value-type="float">
            <text:p>149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W. Kiel (nacher? , in Rio)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iel, W.</text:p>
          </table:table-cell>
          <table:table-cell office:value-type="string" calcext:value-type="string">
            <text:p>Luiz Gonzaga Curio</text:p>
          </table:table-cell>
          <table:table-cell office:value-type="string" calcext:value-type="string">
            <text:p>Ritter, Windmühlen, Pferd, Lanze, reit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7,9 x 11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table:number-columns-repeated="3"/>
          <table:table-cell office:value-type="float" office:value="151" calcext:value-type="float">
            <text:p>151</text:p>
          </table:table-cell>
          <table:table-cell table:number-columns-repeated="3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Briefumschlag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52" calcext:value-type="float">
            <text:p>15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Kli. ?</text:p>
          </table:table-cell>
          <table:table-cell office:value-type="string" calcext:value-type="string">
            <text:p>Werner G.G. Kiessig</text:p>
          </table:table-cell>
          <table:table-cell office:value-type="string" calcext:value-type="string">
            <text:p>Buchpresse, Bücher, Feder, Noten, Wappen, Eichenlaub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7,6 x 5,4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53" calcext:value-type="float">
            <text:p>15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ipse, 1947 Kli.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54" calcext:value-type="float">
            <text:p>15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Notizzettel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55" calcext:value-type="float">
            <text:p>15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F. Kimm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56" calcext:value-type="float">
            <text:p>15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F. Kimm</text:p>
          </table:table-cell>
          <table:table-cell office:value-type="string" calcext:value-type="string">
            <text:p>Emil Fekelius?</text:p>
          </table:table-cell>
          <table:table-cell office:value-type="string" calcext:value-type="string">
            <text:p>Frau, Anker, Schiff, Büch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8 x 6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spes ultima dea, Bücherei Emil Fekelius? Apotheker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table:number-columns-repeated="2"/>
          <table:table-cell office:value-type="float" office:value="157" calcext:value-type="float">
            <text:p>157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F. Kimm 1927. Lith.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58" calcext:value-type="float">
            <text:p>15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Briefumschlag</text:p>
          </table:table-cell>
          <table:table-cell/>
          <table:table-cell office:value-type="string" calcext:value-type="string">
            <text:p>Kinos, Mirijam Fin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59" calcext:value-type="float">
            <text:p>159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inos, Mirjam</text:p>
          </table:table-cell>
          <table:table-cell office:value-type="string" calcext:value-type="string">
            <text:p>Mario de Filippis</text:p>
          </table:table-cell>
          <table:table-cell office:value-type="string" calcext:value-type="string">
            <text:p>Traub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6,1 x 6,1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4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inos, Mirjam</text:p>
          </table:table-cell>
          <table:table-cell office:value-type="string" calcext:value-type="string">
            <text:p>Mario de Filippis</text:p>
          </table:table-cell>
          <table:table-cell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Mirjam Kinos, M. Kynos Finlandt?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61" calcext:value-type="float">
            <text:p>16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62" calcext:value-type="float">
            <text:p>162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inos, Mirjam</text:p>
          </table:table-cell>
          <table:table-cell office:value-type="string" calcext:value-type="string">
            <text:p>Mario de Filippis</text:p>
          </table:table-cell>
          <table:table-cell office:value-type="string" calcext:value-type="string">
            <text:p>Monogramm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6,8 x 6,2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float" office:value="163" calcext:value-type="float">
            <text:p>163</text:p>
          </table:table-cell>
          <table:table-cell table:number-columns-repeated="4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inos, Mirjam</text:p>
          </table:table-cell>
          <table:table-cell office:value-type="string" calcext:value-type="string">
            <text:p>Mario de Filippis</text:p>
          </table:table-cell>
          <table:table-cell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Mirjam Kinos, M. Kynos Finlandt?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64" calcext:value-type="float">
            <text:p>16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Kinos, Mirjam</text:p>
          </table:table-cell>
          <table:table-cell office:value-type="string" calcext:value-type="string">
            <text:p>Mario de Filippis</text:p>
          </table:table-cell>
          <table:table-cell office:value-type="string" calcext:value-type="string">
            <text:p>Mann, Bart, Hut, Vog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8 x 14,3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Tipilia? Mirjam Kinos - 86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table:number-columns-repeated="2"/>
          <table:table-cell office:value-type="float" office:value="165" calcext:value-type="float">
            <text:p>165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Mirjam Kinos, Miriam Kynos Suomi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table:number-columns-repeated="3"/>
          <table:table-cell office:value-type="float" office:value="166" calcext:value-type="float">
            <text:p>166</text:p>
          </table:table-cell>
          <table:table-cell table:number-columns-repeated="3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Briefumschlag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67" calcext:value-type="float">
            <text:p>16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Hiromi Kinose</text:p>
          </table:table-cell>
          <table:table-cell office:value-type="string" calcext:value-type="string">
            <text:p>I. Uchida</text:p>
          </table:table-cell>
          <table:table-cell office:value-type="string" calcext:value-type="string">
            <text:p>Blattabdruck, Rad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9 x 12,5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68" calcext:value-type="float">
            <text:p>16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Hiromi KINOSE 1990 Japan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69" calcext:value-type="float">
            <text:p>169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irkwood</text:p>
          </table:table-cell>
          <table:table-cell office:value-type="string" calcext:value-type="string">
            <text:p>John Graham Esq.</text:p>
          </table:table-cell>
          <table:table-cell office:value-type="string" calcext:value-type="string">
            <text:p>Wappen, Wahlspruch, Vog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9 x 7,4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Peace and Grace, Gartur.</text:p>
          </table:table-cell>
          <table:table-cell office:value-type="string" calcext:value-type="string">
            <text:p>erkauft vom Graf zu Leiningen 1900 zur Sammlung Carl. G. F. Langenscheidt, Berlin.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70" calcext:value-type="float">
            <text:p>170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irkwood</text:p>
          </table:table-cell>
          <table:table-cell office:value-type="string" calcext:value-type="string">
            <text:p>George Johnston M.D.</text:p>
          </table:table-cell>
          <table:table-cell office:value-type="string" calcext:value-type="string">
            <text:p>Sporen, Flügel, Wahlspruch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6 x 6,4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Nunquam non Paratus, Berwick upon Tweed</text:p>
          </table:table-cell>
          <table:table-cell office:value-type="string" calcext:value-type="string">
            <text:p>engl. Arzt um 1800, gekauft von Geoffrey-freres Paris 1903 für Carl G. F. Langenscheidt, Berlin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71" calcext:value-type="float">
            <text:p>171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irsch</text:p>
          </table:table-cell>
          <table:table-cell office:value-type="string" calcext:value-type="string">
            <text:p>Offizier-Bibliothek des 4. Infanterie-Regiments Nr. 103</text:p>
          </table:table-cell>
          <table:table-cell office:value-type="string" calcext:value-type="string">
            <text:p>Soldat, Bücher, Stadt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5,4 x 9,9</text:p>
          </table:table-cell>
          <table:table-cell office:value-type="string" calcext:value-type="string">
            <text:p>ExLibris</text:p>
          </table:table-cell>
          <table:table-cell office:value-type="float" office:value="1709" calcext:value-type="float">
            <text:p>1709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72" calcext:value-type="float">
            <text:p>17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Geschenk von Walter Gerlach Kleinburgwedeler Str. 10 3006 Burgwedel 1 1976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73" calcext:value-type="float">
            <text:p>17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Kislinger, Max</text:p>
          </table:table-cell>
          <table:table-cell office:value-type="string" calcext:value-type="string">
            <text:p>Dr. med. Arthur Bräuer</text:p>
          </table:table-cell>
          <table:table-cell table:style-name="Default" office:value-type="string" calcext:value-type="string">
            <text:p>Frauenakt, Arzt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 x 7,1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74" calcext:value-type="float">
            <text:p>17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handkolorierter Holzschnitt, Max Kislinger, Linz a. d. Donau 1952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75" calcext:value-type="float">
            <text:p>17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Kislinger, Max</text:p>
          </table:table-cell>
          <table:table-cell office:value-type="string" calcext:value-type="string">
            <text:p>Edward Samhaber</text:p>
          </table:table-cell>
          <table:table-cell office:value-type="string" calcext:value-type="string">
            <text:p>Fenster, Burg, Mittelalter, Märchen?, Blum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5,5 x 10,5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76" calcext:value-type="float">
            <text:p>17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Kislinger, Max</text:p>
          </table:table-cell>
          <table:table-cell office:value-type="string" calcext:value-type="string">
            <text:p>Franz Lehrer</text:p>
          </table:table-cell>
          <table:table-cell office:value-type="string" calcext:value-type="string">
            <text:p>Eule, Blumen, Bücher, Wapp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3 x 9,5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Lith. 1921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77" calcext:value-type="float">
            <text:p>177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islinger, Max</text:p>
          </table:table-cell>
          <table:table-cell office:value-type="string" calcext:value-type="string">
            <text:p>Rudolf Narbeshuber</text:p>
          </table:table-cell>
          <table:table-cell office:value-type="string" calcext:value-type="string">
            <text:p>Eule, Buch, Brunnen, Himmel, Stadt, Baum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5 x 9,3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inz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78" calcext:value-type="float">
            <text:p>17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Kislinger, Max</text:p>
          </table:table-cell>
          <table:table-cell office:value-type="string" calcext:value-type="string">
            <text:p>Rudolf Narbeshuber</text:p>
          </table:table-cell>
          <table:table-cell office:value-type="string" calcext:value-type="string">
            <text:p>Brunnen, Tiere, Natur, Blumen, Frau, Buch, Vogel, Sonne, Berg, sitz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 x 7,1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Suess Wasser Wein besser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79" calcext:value-type="float">
            <text:p>17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?, Linz a.d. Donau, Krausstr. 6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80" calcext:value-type="float">
            <text:p>18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G. Kistenmacher, gez., C. Büssenschütt, lith</text:p>
          </table:table-cell>
          <table:table-cell office:value-type="string" calcext:value-type="string">
            <text:p>Karl Tannen</text:p>
          </table:table-cell>
          <table:table-cell office:value-type="string" calcext:value-type="string">
            <text:p>Natur, Bienenstock, Tanne, Baum, Schmetterling, Ti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8 x 10,2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Aus der Bücherei von Karl Tannen Bremen, Pröven 32.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81" calcext:value-type="float">
            <text:p>18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Kitt, Ferdinand</text:p>
          </table:table-cell>
          <table:table-cell office:value-type="string" calcext:value-type="string">
            <text:p>Mizzi Kitt</text:p>
          </table:table-cell>
          <table:table-cell office:value-type="string" calcext:value-type="string">
            <text:p>Mann, Porträt, Rüstung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4 x 11,5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82" calcext:value-type="float">
            <text:p>18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itt, 1913, F.K.H.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83" calcext:value-type="float">
            <text:p>18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05" calcext:value-type="float">
            <text:p>1905</text:p>
          </table:table-cell>
          <table:table-cell office:value-type="string" calcext:value-type="string">
            <text:p>Kleditzsch, Max</text:p>
          </table:table-cell>
          <table:table-cell office:value-type="string" calcext:value-type="string">
            <text:p>Max Hoeltzel</text:p>
          </table:table-cell>
          <table:table-cell office:value-type="string" calcext:value-type="string">
            <text:p>Mann, Blumen, Baum, Natur, Rosen, Vogel, Buch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6,2 x 11,3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84" calcext:value-type="float">
            <text:p>18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Max Kleditzsch, München. 1905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85" calcext:value-type="float">
            <text:p>185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lein, Ervin</text:p>
          </table:table-cell>
          <table:table-cell office:value-type="string" calcext:value-type="string">
            <text:p>Ciulia de Filippis</text:p>
          </table:table-cell>
          <table:table-cell office:value-type="string" calcext:value-type="string">
            <text:p>Frau, Krone, steh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8 x 10,5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86" calcext:value-type="float">
            <text:p>18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lein Ervin, Brasov Handmade x1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87" calcext:value-type="float">
            <text:p>187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lein, Ervin</text:p>
          </table:table-cell>
          <table:table-cell office:value-type="string" calcext:value-type="string">
            <text:p>Mario de Filippis</text:p>
          </table:table-cell>
          <table:table-cell office:value-type="string" calcext:value-type="string">
            <text:p>Mann, Kopf, Profil, Hut, Windmüh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8 x 10,6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88" calcext:value-type="float">
            <text:p>18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lein Ervin, Brasov Handmade x1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89" calcext:value-type="float">
            <text:p>18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05" calcext:value-type="float">
            <text:p>1905</text:p>
          </table:table-cell>
          <table:table-cell office:value-type="string" calcext:value-type="string">
            <text:p>Klemm, Walter</text:p>
          </table:table-cell>
          <table:table-cell office:value-type="string" calcext:value-type="string">
            <text:p>Hans Friedeberger</text:p>
          </table:table-cell>
          <table:table-cell office:value-type="string" calcext:value-type="string">
            <text:p>Mann, Kerze, Fed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7x 9,9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ritis Sicut Deus Scientes Bonum Et Malum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90" calcext:value-type="float">
            <text:p>19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No. 4 von Dr. W. Klemm, Leipzig 1905 entw(or)fen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191" calcext:value-type="float">
            <text:p>19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Briefumschlag</text:p>
          </table:table-cell>
          <table:table-cell/>
          <table:table-cell office:value-type="string" calcext:value-type="string">
            <text:p>Klimbacher, Maria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92" calcext:value-type="float">
            <text:p>19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Klimbacher, Mari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Kerzen, Buch, Leuchter, Blumen, flankier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3 x 8,6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Leykam-H ?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table:number-columns-repeated="2"/>
          <table:table-cell office:value-type="float" office:value="193" calcext:value-type="float">
            <text:p>193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Maria Klimbacher neu 1992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94" calcext:value-type="float">
            <text:p>194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limbacher, Maria</text:p>
          </table:table-cell>
          <table:table-cell office:value-type="string" calcext:value-type="string">
            <text:p>Davide de Filippis, Barbara de Filippis</text:p>
          </table:table-cell>
          <table:table-cell office:value-type="string" calcext:value-type="string">
            <text:p>Mädchen, Junge, Kind, Flöte, Musikinstrument, Natur, Blumen, Vog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5,2 x 10,8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M. Klimbacher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96" calcext:value-type="float">
            <text:p>196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limbacher, Maria</text:p>
          </table:table-cell>
          <table:table-cell office:value-type="string" calcext:value-type="string">
            <text:p>Giulia de Filippis</text:p>
          </table:table-cell>
          <table:table-cell office:value-type="string" calcext:value-type="string">
            <text:p>Mädchen, Junge, Kind, Natur, Blumen, Vog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5 x 7,8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table:number-columns-repeated="2"/>
          <table:table-cell office:value-type="float" office:value="197" calcext:value-type="float">
            <text:p>197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M. Bauer Klimbacher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198" calcext:value-type="float">
            <text:p>198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limbacher, Maria</text:p>
          </table:table-cell>
          <table:table-cell office:value-type="string" calcext:value-type="string">
            <text:p>Mario de Filippis</text:p>
          </table:table-cell>
          <table:table-cell office:value-type="string" calcext:value-type="string">
            <text:p>Mädchen, Jungen, Kind, Baum, Bücher, tanz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9 x 9,7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table:number-columns-repeated="2"/>
          <table:table-cell office:value-type="float" office:value="199" calcext:value-type="float">
            <text:p>199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Maria Bauer Klimbacher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 table:number-columns-repeated="3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Briefumschlag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01" calcext:value-type="float">
            <text:p>20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Klimovicova, Maricka</text:p>
          </table:table-cell>
          <table:table-cell office:value-type="string" calcext:value-type="string">
            <text:p>Ruth Jensch</text:p>
          </table:table-cell>
          <table:table-cell office:value-type="string" calcext:value-type="string">
            <text:p>Brücke, Stadt, Turm, Tor, Uh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9,1 x 13,2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02" calcext:value-type="float">
            <text:p>20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limovicova, Maricka CSSR C4 1984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03" calcext:value-type="float">
            <text:p>203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lincewicz, Marian</text:p>
          </table:table-cell>
          <table:table-cell office:value-type="string" calcext:value-type="string">
            <text:p>Dr. med. Vera Vilmar</text:p>
          </table:table-cell>
          <table:table-cell office:value-type="string" calcext:value-type="string">
            <text:p>Allegorie, Jesus, Menschen, Meer, Horizont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5 x 9,7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04" calcext:value-type="float">
            <text:p>20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Marian Klincewicz ul. Zachodnia 47 m 1 PL 553643 Wroclaw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05" calcext:value-type="float">
            <text:p>20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15" calcext:value-type="float">
            <text:p>1915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Kurt Aretz</text:p>
          </table:table-cell>
          <table:table-cell office:value-type="string" calcext:value-type="string">
            <text:p>Frau, sitzen, lesen, Bücher, Heiligenschein, Profi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9 x 8,1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06" calcext:value-type="float">
            <text:p>20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07" calcext:value-type="float">
            <text:p>20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.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08" calcext:value-type="float">
            <text:p>208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linckenberg, Marga</text:p>
          </table:table-cell>
          <table:table-cell office:value-type="string" calcext:value-type="string">
            <text:p>Fine Bardenheuer ?</text:p>
          </table:table-cell>
          <table:table-cell office:value-type="string" calcext:value-type="string">
            <text:p>Frau, Kinder, Mädchen, Junge, tanzen, sitzen, pflücken, Wiese, Blumen, Sonn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5 x 10,9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09" calcext:value-type="float">
            <text:p>20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.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10" calcext:value-type="float">
            <text:p>21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Arthur Bergmann</text:p>
          </table:table-cell>
          <table:table-cell office:value-type="string" calcext:value-type="string">
            <text:p>Eule, Vogel, Baum, Berge, Brück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8 x 8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11" calcext:value-type="float">
            <text:p>21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.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12" calcext:value-type="float">
            <text:p>21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Ernst u. Käte Brock</text:p>
          </table:table-cell>
          <table:table-cell office:value-type="string" calcext:value-type="string">
            <text:p>Bücher, Bücherregal, Ornamentik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4 x 8,9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13" calcext:value-type="float">
            <text:p>21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M.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14" calcext:value-type="float">
            <text:p>21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Erna Day</text:p>
          </table:table-cell>
          <table:table-cell office:value-type="string" calcext:value-type="string">
            <text:p>Blume, Vogel, Ornamentik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2 x 9,2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15" calcext:value-type="float">
            <text:p>21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Hildegard Day</text:p>
          </table:table-cell>
          <table:table-cell office:value-type="string" calcext:value-type="string">
            <text:p>Kinder, Frau, lesen, sitzen, Schaukelpferd, Innenraum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3 x 8,1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16" calcext:value-type="float">
            <text:p>21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Tille Dörseln</text:p>
          </table:table-cell>
          <table:table-cell office:value-type="string" calcext:value-type="string">
            <text:p>Bücherregal, Frau, lesen, Kinder, Berge, Stufen, <text:s/>Vorhang, Lampe, Buch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2 x 7,5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Soll Haben ?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17" calcext:value-type="float">
            <text:p>21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.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18" calcext:value-type="float">
            <text:p>21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15" calcext:value-type="float">
            <text:p>1915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Elsa von Drouart</text:p>
          </table:table-cell>
          <table:table-cell office:value-type="string" calcext:value-type="string">
            <text:p>Vogel, Kinder, Buch, lesen, stehen, sitz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3 x 9,1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19" calcext:value-type="float">
            <text:p>21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.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20" calcext:value-type="float">
            <text:p>22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Ioseph M Finn</text:p>
          </table:table-cell>
          <table:table-cell office:value-type="string" calcext:value-type="string">
            <text:p>Lesezimmer, Innenraum, Sessel, Kamin, <text:s/>Porträt, Bücher, Buch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1 x 8,8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linkenberg, Marga (*1894 Düsseldorf, +1962 Düsseldorf) für: Joseph M. Finn Klischee, 81 x 75 mm, 1922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21" calcext:value-type="float">
            <text:p>22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.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22" calcext:value-type="float">
            <text:p>22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15" calcext:value-type="float">
            <text:p>1915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Hans Gelebke</text:p>
          </table:table-cell>
          <table:table-cell office:value-type="string" calcext:value-type="string">
            <text:p>Musikinstrument, Org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2 x 10,2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23" calcext:value-type="float">
            <text:p>22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.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24" calcext:value-type="float">
            <text:p>224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linckenberg, Marga</text:p>
          </table:table-cell>
          <table:table-cell office:value-type="string" calcext:value-type="string">
            <text:p>Ria Gleiss Lücker</text:p>
          </table:table-cell>
          <table:table-cell office:value-type="string" calcext:value-type="string">
            <text:p>Frauenakt, Frau, Krone, Strahlen, Natur, Blume, Pflanze, halt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8 x 11,2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Mein Buch Ria Gleiss Lücker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25" calcext:value-type="float">
            <text:p>22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18" calcext:value-type="float">
            <text:p>1918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Elisabeth Goeke</text:p>
          </table:table-cell>
          <table:table-cell office:value-type="string" calcext:value-type="string">
            <text:p>Schlitten, fahren, Menschen,Schnee, Reh, Vogel, Winter, Natu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4 x 9,4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M.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Marga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table:number-columns-repeated="2"/>
          <table:table-cell office:value-type="float" office:value="227" calcext:value-type="float">
            <text:p>227</text:p>
          </table:table-cell>
          <table:table-cell table:number-columns-repeated="4"/>
          <table:table-cell office:value-type="string" calcext:value-type="string">
            <text:p>He3</text:p>
          </table:table-cell>
          <table:table-cell office:value-type="float" office:value="1918" calcext:value-type="float">
            <text:p>1918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Hildegard Goeke</text:p>
          </table:table-cell>
          <table:table-cell office:value-type="string" calcext:value-type="string">
            <text:p>Frau, sitzen, Profil, nähen, stricken, Sonne, Biene, Schneck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4 x 9,4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28" calcext:value-type="float">
            <text:p>22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.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29" calcext:value-type="float">
            <text:p>22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Hedwig Hamburg</text:p>
          </table:table-cell>
          <table:table-cell office:value-type="string" calcext:value-type="string">
            <text:p>Frau, Kinder, gehen, tragen, Berge, Felsen, Sonne, Natu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 x 11,5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30" calcext:value-type="float">
            <text:p>23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arga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31" calcext:value-type="float">
            <text:p>23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Hans Hartochs, Anna Hartochs</text:p>
          </table:table-cell>
          <table:table-cell office:value-type="string" calcext:value-type="string">
            <text:p>Frau, sitzen, les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5 x 9,2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32" calcext:value-type="float">
            <text:p>23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arga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33" calcext:value-type="float">
            <text:p>23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Marcus Heiman</text:p>
          </table:table-cell>
          <table:table-cell office:value-type="string" calcext:value-type="string">
            <text:p>Buch, Bücher, Masken, Vorhang, Gemälde, Frau, stehen, Waage, Innenraum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4 x 10,1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34" calcext:value-type="float">
            <text:p>23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.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35" calcext:value-type="float">
            <text:p>23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ExLibris fehlt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36" calcext:value-type="float">
            <text:p>23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.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37" calcext:value-type="float">
            <text:p>23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Erwin Hertz Lücker</text:p>
          </table:table-cell>
          <table:table-cell office:value-type="string" calcext:value-type="string">
            <text:p>Buch, Bücher, Schädel, Kranz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5 x 10,1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38" calcext:value-type="float">
            <text:p>23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.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39" calcext:value-type="float">
            <text:p>239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linckenberg, Marga</text:p>
          </table:table-cell>
          <table:table-cell office:value-type="string" calcext:value-type="string">
            <text:p>Maria Hertz Lücker</text:p>
          </table:table-cell>
          <table:table-cell office:value-type="string" calcext:value-type="string">
            <text:p>Tür, Stufen, Pflanze, Blum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8 x 8,2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lisabethstr. 37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40" calcext:value-type="float">
            <text:p>24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.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41" calcext:value-type="float">
            <text:p>24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C. Homann IR</text:p>
          </table:table-cell>
          <table:table-cell office:value-type="string" calcext:value-type="string">
            <text:p>Sonne, Getreide, Band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5 x 10,9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42" calcext:value-type="float">
            <text:p>24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Emilie Homann</text:p>
          </table:table-cell>
          <table:table-cell office:value-type="string" calcext:value-type="string">
            <text:p>Frau, Frauen, sitzen, lesen, Natur, Pflanze, Blume, Wiese, Vog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1 x 8,7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43" calcext:value-type="float">
            <text:p>24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Marga Klinckenberg</text:p>
          </table:table-cell>
          <table:table-cell office:value-type="string" calcext:value-type="string">
            <text:p>Mann, sitzen, les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 x 8,7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Künstlerische Buchzeichen- V. Düsseldorf, Reichsstr. 59a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44" calcext:value-type="float">
            <text:p>24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.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45" calcext:value-type="float">
            <text:p>24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18" calcext:value-type="float">
            <text:p>1918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Max Klinckenberg</text:p>
          </table:table-cell>
          <table:table-cell office:value-type="string" calcext:value-type="string">
            <text:p>Mann, Profil, rauchen, Fass, Pfeife, Frauenakt, Pflanzen, Ornamentik, trink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 x 9,5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46" calcext:value-type="float">
            <text:p>24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.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47" calcext:value-type="float">
            <text:p>24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18" calcext:value-type="float">
            <text:p>1918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Max und Marga Klinckenberg</text:p>
          </table:table-cell>
          <table:table-cell office:value-type="string" calcext:value-type="string">
            <text:p>Frau, sitzen, arbeit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5 x 12,2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Bildhauer und Grafisch-Atelier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48" calcext:value-type="float">
            <text:p>24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.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49" calcext:value-type="float">
            <text:p>24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Albert Malmedie</text:p>
          </table:table-cell>
          <table:table-cell office:value-type="string" calcext:value-type="string">
            <text:p>Meer, Boot, segeln, Himm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1 x 9,2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50" calcext:value-type="float">
            <text:p>25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.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51" calcext:value-type="float">
            <text:p>251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linckenberg, Marga</text:p>
          </table:table-cell>
          <table:table-cell office:value-type="string" calcext:value-type="string">
            <text:p>Mimi Meisterfeld</text:p>
          </table:table-cell>
          <table:table-cell office:value-type="string" calcext:value-type="string">
            <text:p>Meer, Boot, Frau, Frauenakt, liegen, Strand, Wiese, Kinder, Pflanzen, Ornamentik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2 x 11,7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52" calcext:value-type="float">
            <text:p>25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 </text:p>
          </table:table-cell>
          <table:table-cell/>
          <table:table-cell office:value-type="string" calcext:value-type="string">
            <text:p>M.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53" calcext:value-type="float">
            <text:p>25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Dr. Mixius Oeynhausen</text:p>
          </table:table-cell>
          <table:table-cell office:value-type="string" calcext:value-type="string">
            <text:p>Natur, Wasser, Wasserfall, Frau, Frauenakt, Felsen, bad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7 x 10,4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Aus der Büchersammlung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54" calcext:value-type="float">
            <text:p>25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.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55" calcext:value-type="float">
            <text:p>25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Dora, Moll</text:p>
          </table:table-cell>
          <table:table-cell office:value-type="string" calcext:value-type="string">
            <text:p>Frau, Kinder, sitzen, lesen, Buch, Bücher, Vorhang, Kleid, Blumen, 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7 x 9,9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56" calcext:value-type="float">
            <text:p>25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arga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57" calcext:value-type="float">
            <text:p>257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linckenberg, Marga</text:p>
          </table:table-cell>
          <table:table-cell office:value-type="string" calcext:value-type="string">
            <text:p>Michel Du Mont</text:p>
          </table:table-cell>
          <table:table-cell office:value-type="string" calcext:value-type="string">
            <text:p>Natur, Pflanzen, Blumen, Schmetterling, Wappen, Sonn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9 x 7,5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58" calcext:value-type="float">
            <text:p>25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arga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59" calcext:value-type="float">
            <text:p>25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Hanna Müller-Mann</text:p>
          </table:table-cell>
          <table:table-cell office:value-type="string" calcext:value-type="string">
            <text:p>Frau, sitzen, Kind, halten, Wiese, Blumen, Ornamentik, Kleid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2 x 8,6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74" calcext:value-type="float">
            <text:p>27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arga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60" calcext:value-type="float">
            <text:p>26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Klinckenberg, Marga</text:p>
          </table:table-cell>
          <table:table-cell/>
          <table:table-cell office:value-type="string" calcext:value-type="string">
            <text:p>Wappen, Helm, Krone, Banderole, Helmzier, Fed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3 x 10,3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Aus Priesters Bücherschatz, 1850 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61" calcext:value-type="float">
            <text:p>26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arga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62" calcext:value-type="float">
            <text:p>26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18" calcext:value-type="float">
            <text:p>1918</text:p>
          </table:table-cell>
          <table:table-cell office:value-type="string" calcext:value-type="string">
            <text:p>Klinckenberg, Marga</text:p>
          </table:table-cell>
          <table:table-cell/>
          <table:table-cell office:value-type="string" calcext:value-type="string">
            <text:p>Raupe, Ornamentik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1 x 8,6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Kunstwerkstätte Raupe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63" calcext:value-type="float">
            <text:p>263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table:style-name="Default" table:number-columns-repeated="3"/>
          <table:table-cell office:value-type="string" calcext:value-type="string">
            <text:p>Papier</text:p>
          </table:table-cell>
          <table:table-cell table:style-name="Default"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arga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64" calcext:value-type="float">
            <text:p>264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linckenberg, Marga</text:p>
          </table:table-cell>
          <table:table-cell office:value-type="string" calcext:value-type="string">
            <text:p>Fritz Reiff</text:p>
          </table:table-cell>
          <table:table-cell office:value-type="string" calcext:value-type="string">
            <text:p>Buch, Bücher, Schmetterling, Porträt, Blum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3 x 6,7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65" calcext:value-type="float">
            <text:p>26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arga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66" calcext:value-type="float">
            <text:p>26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string" calcext:value-type="string">
            <text:p>1936?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Carmen Thum</text:p>
          </table:table-cell>
          <table:table-cell office:value-type="string" calcext:value-type="string">
            <text:p>Buch, Bücher, Berge, Frau, stehen, Rückenfigur, Himm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2 x 10,3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67" calcext:value-type="float">
            <text:p>26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Umschlag</text:p>
          </table:table-cell>
          <table:table-cell/>
          <table:table-cell office:value-type="string" calcext:value-type="string">
            <text:p>Marga Klinckenberg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Heinz Weyl</text:p>
          </table:table-cell>
          <table:table-cell office:value-type="string" calcext:value-type="string">
            <text:p>Frau, sitzen, lesen, Buch, Käscher, Tiere, Hund, Frosch, Schmetterling, Blumen, Schiff, Fahrrad, Schneck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3 x 12,5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Monogramm HW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69" calcext:value-type="float">
            <text:p>26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Klinckenberg, Marga</text:p>
          </table:table-cell>
          <table:table-cell office:value-type="string" calcext:value-type="string">
            <text:p>Kurt Wilhelm</text:p>
          </table:table-cell>
          <table:table-cell office:value-type="string" calcext:value-type="string">
            <text:p>Frau, liegen, lesen, Buch, Bücher, Innenraum, skifahren, reiten, Pferd, Wint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3 x 10,3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70" calcext:value-type="float">
            <text:p>270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linckenberg, Marga</text:p>
          </table:table-cell>
          <table:table-cell office:value-type="string" calcext:value-type="string">
            <text:p>Emma Wilhelms</text:p>
          </table:table-cell>
          <table:table-cell office:value-type="string" calcext:value-type="string">
            <text:p>Menschen, knien, stehen, Buch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2 x 8,4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office:value-type="float" office:value="271" calcext:value-type="float">
            <text:p>271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linger, Max</text:p>
          </table:table-cell>
          <table:table-cell office:value-type="string" calcext:value-type="string">
            <text:p>Fritz Gurlitt</text:p>
          </table:table-cell>
          <table:table-cell office:value-type="string" calcext:value-type="string">
            <text:p>Frau, Frauenakt, Maske, Statue, Säule, Brunnen, Baum, Kolonnad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9 x 10,3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S?I ARTE O SIA NATURA MA DI BELTA MATURA</text:p>
          </table:table-cell>
          <table:table-cell/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/>
          <table:table-cell office:value-type="float" office:value="272" calcext:value-type="float">
            <text:p>27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Sammlung Guido v. Lisedom</text:p>
          </table:table-cell>
          <table:table-cell table:style-name="ce1" table:number-columns-repeated="16365"/>
        </table:table-row>
        <table:table-row table:style-name="ro1">
          <table:table-cell office:value-type="string" calcext:value-type="string">
            <text:p>AB, JA</text:p>
          </table:table-cell>
          <table:table-cell office:value-type="string" calcext:value-type="string">
            <text:p>Box K-Klinc</text:p>
          </table:table-cell>
          <table:table-cell table:number-columns-repeated="2"/>
          <table:table-cell office:value-type="float" office:value="273" calcext:value-type="float">
            <text:p>273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4"/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Rückseite</text:p>
          </table:table-cell>
          <table:table-cell/>
          <table:table-cell office:value-type="string" calcext:value-type="string">
            <text:p>Max Klinger, 2. Zustand vorhanden</text:p>
          </table:table-cell>
          <table:table-cell table:style-name="ce1" table:number-columns-repeated="16365"/>
        </table:table-row>
        <table:table-row table:style-name="ro1" table:number-rows-repeated="1048299">
          <table:table-cell table:number-columns-repeated="19"/>
          <table:table-cell table:style-name="ce1" table:number-columns-repeated="16365"/>
        </table:table-row>
        <table:table-row table:style-name="ro1">
          <table:table-cell table:number-columns-repeated="19"/>
          <table:table-cell table:style-name="ce1"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.00.0000</text:date>, <text:time style:data-style-name="N2" text:time-value="13:18:40.7473849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6T10:14:16.799788100</meta:creation-date>
    <dc:date>2025-09-24T16:59:53.437300100</dc:date>
    <meta:editing-duration>PT2H7M56S</meta:editing-duration>
    <meta:editing-cycles>13</meta:editing-cycles>
    <meta:generator>LibreOffice/25.8.1.1$Windows_X86_64 LibreOffice_project/54047653041915e595ad4e45cccea684809c77b5</meta:generator>
    <meta:document-statistic meta:table-count="1" meta:cell-count="2454" meta:object-count="0"/>
  </office:meta>
</office:document-meta>
</file>