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9.433cm"/>
    </style:style>
    <style:style style:name="co6" style:family="table-column">
      <style:table-column-properties fo:break-before="auto" style:column-width="13.247cm"/>
    </style:style>
    <style:style style:name="co7" style:family="table-column">
      <style:table-column-properties fo:break-before="auto" style:column-width="4.33cm"/>
    </style:style>
    <style:style style:name="co8" style:family="table-column">
      <style:table-column-properties fo:break-before="auto" style:column-width="11.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Objekt/Ebe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Inventarnummer</text:p>
          </table:table-cell>
          <table:table-cell table:style-name="ce2" office:value-type="string" calcext:value-type="string">
            <text:p>Standor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Urheber</text:p>
          </table:table-cell>
          <table:table-cell table:style-name="ce2" office:value-type="string" calcext:value-type="string">
            <text:p>Eigner</text:p>
          </table:table-cell>
          <table:table-cell table:style-name="ce2" office:value-type="string" calcext:value-type="string">
            <text:p>Objektbeschreibung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Maße (in cm)</text:p>
          </table:table-cell>
          <table:table-cell table:style-name="ce2" office:value-type="string" calcext:value-type="string">
            <text:p>Objekttyp</text:p>
          </table:table-cell>
          <table:table-cell table:style-name="ce2" office:value-type="string" calcext:value-type="string">
            <text:p>Inschrift</text:p>
          </table:table-cell>
          <table:table-cell table:style-name="ce2" office:value-type="string" calcext:value-type="string">
            <text:p>Anmerkungen</text:p>
          </table:table-cell>
          <table:table-cell table:style-name="ce2" office:value-type="string" calcext:value-type="string">
            <text:p>AUX </text:p>
          </table:table-cell>
          <table:table-cell table:style-name="ce2" table:number-columns-repeated="100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Schiff, Meer, Seeungeheuer, Stur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7 x 10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Navigatio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4" calcext:value-type="float">
            <text:p>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Jesus, tragen, Dornenkranz, Ro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7 x 10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Religio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6" calcext:value-type="float">
            <text:p>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/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" calcext:value-type="float">
            <text:p>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Ritter, reiten, töten, Drach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8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Sancte Georgi tui sumus 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9" calcext:value-type="float">
            <text:p>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Berg, Dorf, Pickel, Flü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4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In Monte Libertas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2" calcext:value-type="float">
            <text:p>1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Greifen, Schlangen, Kampf, Dorf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7 x 10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Historia</text:p>
          </table:table-cell>
          <table:table-cell office:value-type="string" calcext:value-type="string">
            <text:p>Otto Hupp 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13" calcext:value-type="float">
            <text:p>1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 office:value-type="string" calcext:value-type="string">
            <text:p>S. Bär </text:p>
          </table:table-cell>
          <table:table-cell office:value-type="string" calcext:value-type="string">
            <text:p>Göttin, stehen, Kanone, Fas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7 x 10,2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Artillerie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7" calcext:value-type="float">
            <text:p>1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Wappen, Frau, Gewei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7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Ars Longa Est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19" calcext:value-type="float">
            <text:p>1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Otto Hupp</text:p>
          </table:table-cell>
          <table:table-cell/>
          <table:table-cell office:value-type="string" calcext:value-type="string">
            <text:p>Mann, Pferd, Harfe, Me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6,6 x 10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Musica Omnia Vincit</text:p>
          </table:table-cell>
          <table:table-cell office:value-type="string" calcext:value-type="string">
            <text:p>Otto Hupp 1906 <text:s/>60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0" calcext:value-type="float">
            <text:p>2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" calcext:value-type="float">
            <text:p>2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" calcext:value-type="float">
            <text:p>2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" calcext:value-type="float">
            <text:p>2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4" calcext:value-type="float">
            <text:p>2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5" calcext:value-type="float">
            <text:p>2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6" calcext:value-type="float">
            <text:p>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7" calcext:value-type="float">
            <text:p>2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8" calcext:value-type="float">
            <text:p>2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9" calcext:value-type="float">
            <text:p>2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0" calcext:value-type="float">
            <text:p>3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1" calcext:value-type="float">
            <text:p>3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2" calcext:value-type="float">
            <text:p>3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3" calcext:value-type="float">
            <text:p>3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5" calcext:value-type="float">
            <text:p>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6" calcext:value-type="float">
            <text:p>3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7" calcext:value-type="float">
            <text:p>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8" calcext:value-type="float">
            <text:p>3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39" calcext:value-type="float">
            <text:p>3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0" calcext:value-type="float">
            <text:p>4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1" calcext:value-type="float">
            <text:p>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2" calcext:value-type="float">
            <text:p>4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3" calcext:value-type="float">
            <text:p>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4" calcext:value-type="float">
            <text:p>4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5" calcext:value-type="float">
            <text:p>4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7" calcext:value-type="float">
            <text:p>4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8" calcext:value-type="float">
            <text:p>4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49" calcext:value-type="float">
            <text:p>4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1" calcext:value-type="float">
            <text:p>5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2" calcext:value-type="float">
            <text:p>5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3" calcext:value-type="float">
            <text:p>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4" calcext:value-type="float">
            <text:p>5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5" calcext:value-type="float">
            <text:p>5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6" calcext:value-type="float">
            <text:p>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7" calcext:value-type="float">
            <text:p>5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8" calcext:value-type="float">
            <text:p>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59" calcext:value-type="float">
            <text:p>5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0" calcext:value-type="float">
            <text:p>6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1" calcext:value-type="float">
            <text:p>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2" calcext:value-type="float">
            <text:p>6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3" calcext:value-type="float">
            <text:p>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4" calcext:value-type="float">
            <text:p>6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5" calcext:value-type="float">
            <text:p>6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6" calcext:value-type="float">
            <text:p>6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7" calcext:value-type="float">
            <text:p>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8" calcext:value-type="float">
            <text:p>6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69" calcext:value-type="float">
            <text:p>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0" calcext:value-type="float">
            <text:p>7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1" calcext:value-type="float">
            <text:p>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2" calcext:value-type="float">
            <text:p>7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3" calcext:value-type="float">
            <text:p>7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6" calcext:value-type="float">
            <text:p>7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7" calcext:value-type="float">
            <text:p>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8" calcext:value-type="float">
            <text:p>7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79" calcext:value-type="float">
            <text:p>7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0" calcext:value-type="float">
            <text:p>8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1" calcext:value-type="float">
            <text:p>8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2" calcext:value-type="float">
            <text:p>8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3" calcext:value-type="float">
            <text:p>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4" calcext:value-type="float">
            <text:p>8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5" calcext:value-type="float">
            <text:p>8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6" calcext:value-type="float">
            <text:p>8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7" calcext:value-type="float">
            <text:p>8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8" calcext:value-type="float">
            <text:p>8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89" calcext:value-type="float">
            <text:p>8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90" calcext:value-type="float">
            <text:p>9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6" calcext:value-type="float">
            <text:p>1926</text:p>
          </table:table-cell>
          <table:table-cell office:value-type="string" calcext:value-type="string">
            <text:p>H. Hussmann</text:p>
          </table:table-cell>
          <table:table-cell office:value-type="string" calcext:value-type="string">
            <text:p>Walkhoff</text:p>
          </table:table-cell>
          <table:table-cell office:value-type="string" calcext:value-type="string">
            <text:p>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7 x 5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5687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8"/>
          <table:table-cell office:value-type="string" calcext:value-type="string">
            <text:p>Hussmann, Rodenkirchen/Rh M Park 2 R: 301113 19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92" calcext:value-type="float">
            <text:p>9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H. Hussmann</text:p>
          </table:table-cell>
          <table:table-cell office:value-type="string" calcext:value-type="string">
            <text:p>Karl Webendorfer</text:p>
          </table:table-cell>
          <table:table-cell office:value-type="string" calcext:value-type="string">
            <text:p>Weinblatt, gestanz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6 x 4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ussmann, Rodenkirchen/Rh M Park 2 R: 301113 19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94" calcext:value-type="float">
            <text:p>9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H. Hussmann</text:p>
          </table:table-cell>
          <table:table-cell office:value-type="string" calcext:value-type="string">
            <text:p>Karl Webendoerfer</text:p>
          </table:table-cell>
          <table:table-cell office:value-type="string" calcext:value-type="string">
            <text:p>Weinblatt, Fisch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2 x 6,2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ussmann, Rodenkirchen/Rh M Park 2 R: 301113 19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96" calcext:value-type="float">
            <text:p>9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24" calcext:value-type="float">
            <text:p>1924</text:p>
          </table:table-cell>
          <table:table-cell office:value-type="string" calcext:value-type="string">
            <text:p>H. Hussmann</text:p>
          </table:table-cell>
          <table:table-cell office:value-type="string" calcext:value-type="string">
            <text:p>Maria Zampach</text:p>
          </table:table-cell>
          <table:table-cell office:value-type="string" calcext:value-type="string">
            <text:p>Ranken und vier Blumen, eckig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3,5 x 4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ussmann, Rodenkirchen/Rh M Park 2 R: 301113 1924</text:p>
          </table:table-cell>
          <table:table-cell office:value-type="string" calcext:value-type="string">
            <text:p>GK-Elke_mit_Feldbez | 5945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98" calcext:value-type="float">
            <text:p>9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i A B</text:p>
          </table:table-cell>
          <table:table-cell office:value-type="string" calcext:value-type="string">
            <text:p>Emma West</text:p>
          </table:table-cell>
          <table:table-cell office:value-type="string" calcext:value-type="string">
            <text:p>Segelschiff, Meer, No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2 x 7,1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279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8"/>
          <table:table-cell office:value-type="string" calcext:value-type="string">
            <text:p>… Mannheim 1905? …, Berlin 1901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01" calcext:value-type="float">
            <text:p>10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i C. B.</text:p>
          </table:table-cell>
          <table:table-cell office:value-type="string" calcext:value-type="string">
            <text:p>Marc Cristoph Frauen Knecht</text:p>
          </table:table-cell>
          <table:table-cell office:value-type="string" calcext:value-type="string">
            <text:p>Wappen, Helm, krönende Fig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4 x 6,3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632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02" calcext:value-type="float">
            <text:p>10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i, U</text:p>
          </table:table-cell>
          <table:table-cell office:value-type="string" calcext:value-type="string">
            <text:p>Dr. Juzu Anna Ginsberg</text:p>
          </table:table-cell>
          <table:table-cell office:value-type="string" calcext:value-type="string">
            <text:p>Frau, sitzen, Stufen, Fenster Horizont, Büch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 x 5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„Am Karlsbad 7“</text:p>
          </table:table-cell>
          <table:table-cell office:value-type="string" calcext:value-type="string">
            <text:p>GK-Elke_mit_Feldbez | 61094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04" calcext:value-type="float">
            <text:p>104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.C. Jackson</text:p>
          </table:table-cell>
          <table:table-cell/>
          <table:table-cell office:value-type="string" calcext:value-type="string">
            <text:p>Eignerwappen mit Hel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8 x 8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VIVE UT VITAS“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06" calcext:value-type="float">
            <text:p>10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office:value-type="string" calcext:value-type="string">
            <text:p>Jaer, Olaf (Oslo)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Olaf Jaer</text:p>
          </table:table-cell>
          <table:table-cell office:value-type="string" calcext:value-type="string">
            <text:p>Arne Skarlov</text:p>
          </table:table-cell>
          <table:table-cell office:value-type="string" calcext:value-type="string">
            <text:p>Frauenakt, Vo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9 x 4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MIN BOK“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8"/>
          <table:table-cell office:value-type="string" calcext:value-type="string">
            <text:p>Olaf Jaer Torshovgaten 15 c Oslo Norg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Olaf Jaer</text:p>
          </table:table-cell>
          <table:table-cell office:value-type="string" calcext:value-type="string">
            <text:p>Svend Rindholt</text:p>
          </table:table-cell>
          <table:table-cell office:value-type="string" calcext:value-type="string">
            <text:p>Boje, Wa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5 x 5,9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Olaf Jaer</text:p>
          </table:table-cell>
          <table:table-cell office:value-type="string" calcext:value-type="string">
            <text:p>Reidar Moen</text:p>
          </table:table-cell>
          <table:table-cell office:value-type="string" calcext:value-type="string">
            <text:p>Frauenakt, Vas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5 x 6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MIN BOK“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11" calcext:value-type="float">
            <text:p>11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8"/>
          <table:table-cell office:value-type="string" calcext:value-type="string">
            <text:p>Olaf Jaer Torshovgaten 15 c Oslo Norg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12" calcext:value-type="float">
            <text:p>11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13" calcext:value-type="float">
            <text:p>11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Franziska Jaksch</text:p>
          </table:table-cell>
          <table:table-cell office:value-type="string" calcext:value-type="string">
            <text:p>Marie von Jaksch</text:p>
          </table:table-cell>
          <table:table-cell office:value-type="string" calcext:value-type="string">
            <text:p>Frau in Kleid, Buch, Kind, Rundbog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6 x 7,6</text:p>
          </table:table-cell>
          <table:table-cell office:value-type="string" calcext:value-type="string">
            <text:p>ExLibris</text:p>
          </table:table-cell>
          <table:table-cell table:number-columns-repeated="2"/>
          <table:table-cell office:value-type="string" calcext:value-type="string">
            <text:p>GK-Elke_mit_Feldbez | 2617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15" calcext:value-type="float">
            <text:p>11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Franziska Jaksch</text:p>
          </table:table-cell>
          <table:table-cell office:value-type="string" calcext:value-type="string">
            <text:p>Josefine Skraup von Helly</text:p>
          </table:table-cell>
          <table:table-cell office:value-type="string" calcext:value-type="string">
            <text:p>Reisestationen, Prag, Trient, Graz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6 x 10,8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Prag 25 IV 1832, von Helly 16 VII 1860, Trient 1864, Graz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17" calcext:value-type="float">
            <text:p>1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22" calcext:value-type="float">
            <text:p>1922</text:p>
          </table:table-cell>
          <table:table-cell table:number-columns-repeated="5"/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18" calcext:value-type="float">
            <text:p>118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Franziska Jaksch</text:p>
          </table:table-cell>
          <table:table-cell office:value-type="string" calcext:value-type="string">
            <text:p>Ernst und Karoline Stahmer</text:p>
          </table:table-cell>
          <table:table-cell office:value-type="string" calcext:value-type="string">
            <text:p>Mann, Seil, Architek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2 x 7,3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office:value-type="float" office:value="121" calcext:value-type="float">
            <text:p>12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office:value-type="string" calcext:value-type="string">
            <text:p>Jakubowski, Wojciech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22" calcext:value-type="float">
            <text:p>12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Wojciech Jakubowski</text:p>
          </table:table-cell>
          <table:table-cell office:value-type="string" calcext:value-type="string">
            <text:p>Stanislawa Wierzbickiego ?</text:p>
          </table:table-cell>
          <table:table-cell office:value-type="string" calcext:value-type="string">
            <text:p>Allegorie, Humm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3 x 4,8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office:value-type="string" calcext:value-type="string">
            <text:p>Poland – 196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Wojciech Jakubowski</text:p>
          </table:table-cell>
          <table:table-cell office:value-type="string" calcext:value-type="string">
            <text:p>Vaciav Krupka</text:p>
          </table:table-cell>
          <table:table-cell office:value-type="string" calcext:value-type="string">
            <text:p>Allegorie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5 x 4,4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7"/>
          <table:table-cell office:value-type="string" calcext:value-type="string">
            <text:p>Neu 200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ojciech Jakubowski</text:p>
          </table:table-cell>
          <table:table-cell office:value-type="string" calcext:value-type="string">
            <text:p>Miets Meulemans</text:p>
          </table:table-cell>
          <table:table-cell office:value-type="string" calcext:value-type="string">
            <text:p>Allegorie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2 x 7,3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28" calcext:value-type="float">
            <text:p>12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Wojciech Jakubowski</text:p>
          </table:table-cell>
          <table:table-cell office:value-type="string" calcext:value-type="string">
            <text:p>Tadeusz Przypkowski</text:p>
          </table:table-cell>
          <table:table-cell office:value-type="string" calcext:value-type="string">
            <text:p>Frauenakt, ummantel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6 x 6,0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„IN MEMORIAM TADEUSZ PRZYPKOWSKI 1905-1977“</text:p>
          </table:table-cell>
          <table:table-cell office:value-type="string" calcext:value-type="string">
            <text:p>handschriftlicher Vermerk auf der Rücksei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29" calcext:value-type="float">
            <text:p>12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Wojciech Jakubowski</text:p>
          </table:table-cell>
          <table:table-cell office:value-type="string" calcext:value-type="string">
            <text:p>Dr med Bruno Müller</text:p>
          </table:table-cell>
          <table:table-cell office:value-type="string" calcext:value-type="string">
            <text:p>Pflanz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 x 6,2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andschriftlicher Vermerk auf der Rücksei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32" calcext:value-type="float">
            <text:p>13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 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table:number-columns-repeated="4"/>
          <table:table-cell office:value-type="string" calcext:value-type="string">
            <text:p>He3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Wojciech Jakubowski</text:p>
          </table:table-cell>
          <table:table-cell office:value-type="string" calcext:value-type="string">
            <text:p>H. Hooghiemstra</text:p>
          </table:table-cell>
          <table:table-cell office:value-type="string" calcext:value-type="string">
            <text:p>tropisches Pollenko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 x 5,3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 table:number-columns-repeated="3"/>
          <table:table-cell office:value-type="float" office:value="134" calcext:value-type="float">
            <text:p>134</text:p>
          </table:table-cell>
          <table:table-cell table:number-columns-repeated="3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35" calcext:value-type="float">
            <text:p>13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37" calcext:value-type="float">
            <text:p>1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Jamar, M. F.</text:p>
          </table:table-cell>
          <table:table-cell office:value-type="string" calcext:value-type="string">
            <text:p>Semsey Andor</text:p>
          </table:table-cell>
          <table:table-cell office:value-type="string" calcext:value-type="string">
            <text:p>Brunnen, Frauen, Natur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11,8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126 54,9% (68 x 52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38" calcext:value-type="float">
            <text:p>13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39" calcext:value-type="float">
            <text:p>13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Jander, Emil</text:p>
          </table:table-cell>
          <table:table-cell office:value-type="string" calcext:value-type="string">
            <text:p>Maximilian Poliak</text:p>
          </table:table-cell>
          <table:table-cell office:value-type="string" calcext:value-type="string">
            <text:p>Hermes, Wappen, Landschaft, Schloss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 x 6,2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Emil Jander – Berlin 1918.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41" calcext:value-type="float">
            <text:p>14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table:number-columns-repeated="2" office:value-type="string" calcext:value-type="string">
            <text:p>Wilhelm Janke</text:p>
          </table:table-cell>
          <table:table-cell office:value-type="string" calcext:value-type="string">
            <text:p>Bücherregal, Stuhl, Bil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9 x 6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DIES BUCH GEHÖRT</text:p>
          </table:table-cell>
          <table:table-cell office:value-type="string" calcext:value-type="string">
            <text:p>von ihm erfasst ? N.3. 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43" calcext:value-type="float">
            <text:p>14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JANOUSEK, DUSAN</text:p>
          </table:table-cell>
          <table:table-cell table:number-columns-repeated="4"/>
          <table:table-cell office:value-type="string" calcext:value-type="string">
            <text:p>Briefumschla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44" calcext:value-type="float">
            <text:p>14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Dusan Janousek</text:p>
          </table:table-cell>
          <table:table-cell office:value-type="string" calcext:value-type="string">
            <text:p>K. Rödel</text:p>
          </table:table-cell>
          <table:table-cell office:value-type="string" calcext:value-type="string">
            <text:p>Frau, Wein, Reg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8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336 Dusan Janousek, CSSR 1970 – X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46" calcext:value-type="float">
            <text:p>14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usan Janousek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Kopf, Hand, nackte Frau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0 x 10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i 1987 Dusan Janousek, Farbholzschnitt (CS) D. Janousek CSS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5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Dusan Janousek</text:p>
          </table:table-cell>
          <table:table-cell office:value-type="string" calcext:value-type="string">
            <text:p>V. Krejsy</text:p>
          </table:table-cell>
          <table:table-cell office:value-type="string" calcext:value-type="string">
            <text:p>Sonnenstrahlen, Vogel, Wolk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0 x 8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Dusan Janousek, … 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table:number-columns-repeated="4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6"/>
          <table:table-cell office:value-type="string" calcext:value-type="string">
            <text:p>Briefumschlag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1" calcext:value-type="float">
            <text:p>15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880" calcext:value-type="float">
            <text:p>1880</text:p>
          </table:table-cell>
          <table:table-cell office:value-type="string" calcext:value-type="string">
            <text:p>Jarrett</text:p>
          </table:table-cell>
          <table:table-cell office:value-type="string" calcext:value-type="string">
            <text:p>Thomas Henry Loveless</text:p>
          </table:table-cell>
          <table:table-cell office:value-type="string" calcext:value-type="string">
            <text:p>Wappen, Helm, Adl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6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D 2 D W D U I S</text:p>
          </table:table-cell>
          <table:table-cell office:value-type="string" calcext:value-type="string">
            <text:p>JARRETT, c. 1880 LONDON, G. B.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2" calcext:value-type="float">
            <text:p>15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3" calcext:value-type="float">
            <text:p>15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Jaska, Jiri</text:p>
          </table:table-cell>
          <table:table-cell office:value-type="string" calcext:value-type="string">
            <text:p>Sv. Aa Kjaer</text:p>
          </table:table-cell>
          <table:table-cell office:value-type="string" calcext:value-type="string">
            <text:p>Figur, Profi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 7 x 7,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ri JASKA CSSR 56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5" calcext:value-type="float">
            <text:p>15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6" calcext:value-type="float">
            <text:p>15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traud Jasper</text:p>
          </table:table-cell>
          <table:table-cell office:value-type="string" calcext:value-type="string">
            <text:p>Kurtheinz Pfitzenmaier</text:p>
          </table:table-cell>
          <table:table-cell office:value-type="string" calcext:value-type="string">
            <text:p>Hand, Vogel, fütte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7 x 10, 4 <text:s/>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ASPER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7" calcext:value-type="float">
            <text:p>15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58" calcext:value-type="float">
            <text:p>15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Mariusza Olszewskich</text:p>
          </table:table-cell>
          <table:table-cell office:value-type="string" calcext:value-type="string">
            <text:p>Vögel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6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Krzysztof Jerominek K. Jermoniek 79 17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59" calcext:value-type="float">
            <text:p>15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1" calcext:value-type="float">
            <text:p>16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Gary Jaekl</text:p>
          </table:table-cell>
          <table:table-cell office:value-type="string" calcext:value-type="string">
            <text:p>Teufel, abstrak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1 x 4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Her ? 1981 K. JEROMINEK 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2" calcext:value-type="float">
            <text:p>16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3" calcext:value-type="float">
            <text:p>16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Marty Urbanskiej</text:p>
          </table:table-cell>
          <table:table-cell office:value-type="string" calcext:value-type="string">
            <text:p>Frau, abstrakt, Säu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6,3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52 52,5 % (32 x 38)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4" calcext:value-type="float">
            <text:p>16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5" calcext:value-type="float">
            <text:p>16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Jerominek, Krzysztof</text:p>
          </table:table-cell>
          <table:table-cell office:value-type="string" calcext:value-type="string">
            <text:p>Lucyny Wieclawskiej</text:p>
          </table:table-cell>
          <table:table-cell office:value-type="string" calcext:value-type="string">
            <text:p>Vier Vö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4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cwir cwir cwir swir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6" calcext:value-type="float">
            <text:p>16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7" calcext:value-type="float">
            <text:p>16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Llewellynn Jewitt</text:p>
          </table:table-cell>
          <table:table-cell office:value-type="string" calcext:value-type="string">
            <text:p>Iohannis Edwin</text:p>
          </table:table-cell>
          <table:table-cell office:value-type="string" calcext:value-type="string">
            <text:p>Wappen, Helm, Adler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2 x 11,0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DUM SPIRO SPERO. GARE l’AIGLE</text:p>
          </table:table-cell>
          <table:table-cell office:value-type="string" calcext:value-type="string">
            <text:p>K; LLEWELLYNN JEWITT (1816 – 1886) G.B.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69" calcext:value-type="float">
            <text:p>16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Llewellynn Jewitt</text:p>
          </table:table-cell>
          <table:table-cell office:value-type="string" calcext:value-type="string">
            <text:p>Charles Robert Scott Murray of Danesfield co Backs Esq.</text:p>
          </table:table-cell>
          <table:table-cell office:value-type="string" calcext:value-type="string">
            <text:p>Wappen, Helm, Mann, Hor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5 x 9,3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hinc usque sanerna venabor ?</text:p>
          </table:table-cell>
          <table:table-cell office:value-type="string" calcext:value-type="string">
            <text:p>handschriftlicher Vermerk auf der Rücksei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1" calcext:value-type="float">
            <text:p>17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860" calcext:value-type="float">
            <text:p>1860</text:p>
          </table:table-cell>
          <table:table-cell office:value-type="string" calcext:value-type="string">
            <text:p>Llewellynn Jewitt</text:p>
          </table:table-cell>
          <table:table-cell office:value-type="string" calcext:value-type="string">
            <text:p>Henry William Peek</text:p>
          </table:table-cell>
          <table:table-cell office:value-type="string" calcext:value-type="string">
            <text:p>Wappen, Helm, Blume stilisier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1 x 10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Si fucrit deus mecum.</text:p>
          </table:table-cell>
          <table:table-cell office:value-type="string" calcext:value-type="string">
            <text:p>handschriftlicher Vermerk auf der Rückseit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2" calcext:value-type="float">
            <text:p>17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3" calcext:value-type="float">
            <text:p>17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Heinrich Fantl</text:p>
          </table:table-cell>
          <table:table-cell office:value-type="string" calcext:value-type="string">
            <text:p>Frau, nackt, Harfe, Blum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8 x 11,3</text:p>
          </table:table-cell>
          <table:table-cell office:value-type="string" calcext:value-type="string">
            <text:p>ExLibri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4" calcext:value-type="float">
            <text:p>17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5" calcext:value-type="float">
            <text:p>1905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Emmy Rederer</text:p>
          </table:table-cell>
          <table:table-cell office:value-type="string" calcext:value-type="string">
            <text:p>Narr, Esel, Flamme, Herz, Engel, Teuf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0 x 9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6" calcext:value-type="float">
            <text:p>17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 Jilovsky</text:p>
          </table:table-cell>
          <table:table-cell office:value-type="string" calcext:value-type="string">
            <text:p>Ernst Feigl</text:p>
          </table:table-cell>
          <table:table-cell office:value-type="string" calcext:value-type="string">
            <text:p>Frau, Hand, Narr, Lau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7 x 8,5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Georg Jilovsk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7" calcext:value-type="float">
            <text:p>17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6" calcext:value-type="float">
            <text:p>1916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Prof. Dr. Oskar Fischer</text:p>
          </table:table-cell>
          <table:table-cell office:value-type="string" calcext:value-type="string">
            <text:p>Statue, Sockel, Äskulabstab, Bäume, Zupfinstrumen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5 x 9,5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78" calcext:value-type="float">
            <text:p>17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79" calcext:value-type="float">
            <text:p>179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8" calcext:value-type="float">
            <text:p>1918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Max v. Trude Lichtenstein geb Sommer</text:p>
          </table:table-cell>
          <table:table-cell office:value-type="string" calcext:value-type="string">
            <text:p>Paar, Park, Kirche, Bäume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8 x 5,6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 n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0" calcext:value-type="float">
            <text:p>18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5" calcext:value-type="float">
            <text:p>19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1" calcext:value-type="float">
            <text:p>181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9" calcext:value-type="float">
            <text:p>1919</text:p>
          </table:table-cell>
          <table:table-cell office:value-type="string" calcext:value-type="string">
            <text:p>Georg Jilovsky</text:p>
          </table:table-cell>
          <table:table-cell office:value-type="string" calcext:value-type="string">
            <text:p>Marianne &amp; Wilhelm Rosenbacher</text:p>
          </table:table-cell>
          <table:table-cell office:value-type="string" calcext:value-type="string">
            <text:p>Paar, Gondel, Engel, Stadt, Wa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 5 x 10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Georg Jilovsky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6" calcext:value-type="float">
            <text:p>19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3" calcext:value-type="float">
            <text:p>18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Georg Jilovsky</text:p>
          </table:table-cell>
          <table:table-cell office:value-type="string" calcext:value-type="string">
            <text:p>Doctor Felix Schleissner</text:p>
          </table:table-cell>
          <table:table-cell office:value-type="string" calcext:value-type="string">
            <text:p>Junge, Mädchen, nackt, Buch, Tür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6 x 8,1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ilovsky f? Georg Jilovsky Prag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7" calcext:value-type="float">
            <text:p>19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4" calcext:value-type="float">
            <text:p>18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5" calcext:value-type="float">
            <text:p>18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Theodor Johannsen</text:p>
          </table:table-cell>
          <table:table-cell office:value-type="string" calcext:value-type="string">
            <text:p>Ottomar Enking</text:p>
          </table:table-cell>
          <table:table-cell office:value-type="string" calcext:value-type="string">
            <text:p>Bienenstock, Sonnenblumen, Hund, Bie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5,6 x 5,5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Maler Theodor Johannsen Berli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8" calcext:value-type="float">
            <text:p>19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6" calcext:value-type="float">
            <text:p>18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7" calcext:value-type="float">
            <text:p>18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Theodor Johannsen </text:p>
          </table:table-cell>
          <table:table-cell office:value-type="string" calcext:value-type="string">
            <text:p>Ottomar Enking</text:p>
          </table:table-cell>
          <table:table-cell office:value-type="string" calcext:value-type="string">
            <text:p>Frau, nackt, Büste, Blumenket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2 x 8,0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Theodor Johannsen Berli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88" calcext:value-type="float">
            <text:p>188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89" calcext:value-type="float">
            <text:p>189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helm Johannsen</text:p>
          </table:table-cell>
          <table:table-cell office:value-type="string" calcext:value-type="string">
            <text:p>Veit Bauer</text:p>
          </table:table-cell>
          <table:table-cell office:value-type="string" calcext:value-type="string">
            <text:p>Frau, nackt, Küste, Baum, Wass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8 x 9,0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12 Johanns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1" calcext:value-type="float">
            <text:p>19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helm Johannsen</text:p>
          </table:table-cell>
          <table:table-cell office:value-type="string" calcext:value-type="string">
            <text:p>Hanns Heeren</text:p>
          </table:table-cell>
          <table:table-cell office:value-type="string" calcext:value-type="string">
            <text:p>Küste, Baum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4,9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Kiel Wilhelm Johanns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2" calcext:value-type="float">
            <text:p>19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3" calcext:value-type="float">
            <text:p>19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helm Johannsen</text:p>
          </table:table-cell>
          <table:table-cell office:value-type="string" calcext:value-type="string">
            <text:p>Trude Johannsen</text:p>
          </table:table-cell>
          <table:table-cell office:value-type="string" calcext:value-type="string">
            <text:p>Blume, Blätter, Sonnenstrahlen, Son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6,0 x 4,0 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Johannsen Wilhelm Johanns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2" calcext:value-type="float">
            <text:p>20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5" calcext:value-type="float">
            <text:p>19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196" calcext:value-type="float">
            <text:p>19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helm Johannsen</text:p>
          </table:table-cell>
          <table:table-cell office:value-type="string" calcext:value-type="string">
            <text:p>Trude Johannsen</text:p>
          </table:table-cell>
          <table:table-cell office:value-type="string" calcext:value-type="string">
            <text:p>Initialen T J 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7,6 x 4,7</text:p>
          </table:table-cell>
          <table:table-cell office:value-type="string" calcext:value-type="string">
            <text:p>ExLibris</text:p>
          </table:table-cell>
          <table:table-cell/>
          <table:table-cell office:value-type="string" calcext:value-type="string">
            <text:p>W. Johannsen W. Johannse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 office:value-type="float" office:value="203" calcext:value-type="float">
            <text:p>203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G</text:p>
          </table:table-cell>
          <table:table-cell office:value-type="string" calcext:value-type="string">
            <text:p>Box Hu-J</text:p>
          </table:table-cell>
          <table:table-cell/>
          <table:table-cell office:value-type="float" office:value="204" calcext:value-type="float">
            <text:p>20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05" calcext:value-type="float">
            <text:p>20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Wilhelm Johannsen</text:p>
          </table:table-cell>
          <table:table-cell office:value-type="string" calcext:value-type="string">
            <text:p>Gisela Ruge</text:p>
          </table:table-cell>
          <table:table-cell office:value-type="string" calcext:value-type="string">
            <text:p>Nadelbaum, Pferd, Gras, Sonn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5 x 5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Mein Buch Gisela Ruge</text:p>
          </table:table-cell>
          <table:table-cell office:value-type="string" calcext:value-type="string">
            <text:p>W. Johannsen 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06" calcext:value-type="float">
            <text:p>206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07" calcext:value-type="float">
            <text:p>207</text:p>
          </table:table-cell>
          <table:table-cell table:number-columns-repeated="6"/>
          <table:table-cell office:value-type="string" calcext:value-type="string">
            <text:p>He3</text:p>
          </table:table-cell>
          <table:table-cell table:number-columns-repeated="3"/>
          <table:table-cell office:value-type="string" calcext:value-type="string">
            <text:p>Ritter, Rüstung, Lanze, Schild,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5 x 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ntoni Company F. de Cordova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08" calcext:value-type="float">
            <text:p>20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720" calcext:value-type="float">
            <text:p>1720</text:p>
          </table:table-cell>
          <table:table-cell office:value-type="string" calcext:value-type="string">
            <text:p>A. Johnston</text:p>
          </table:table-cell>
          <table:table-cell office:value-type="string" calcext:value-type="string">
            <text:p>Alexander Murray</text:p>
          </table:table-cell>
          <table:table-cell office:value-type="string" calcext:value-type="string">
            <text:p>Zwei Männer, Keulen, Wappen, Helm, Greif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9 x 7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lexander Murry of Broughtoun Esgr. 1: Iohnston ?</text:p>
          </table:table-cell>
          <table:table-cell office:value-type="string" calcext:value-type="string">
            <text:p>Murray Lennox of Cally <text:s text:c="2"/>A. Johnston, c. 1720 <text:s text:c="2"/>Scotland, GB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09" calcext:value-type="float">
            <text:p>20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0" calcext:value-type="float">
            <text:p>21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7" calcext:value-type="float">
            <text:p>1917</text:p>
          </table:table-cell>
          <table:table-cell office:value-type="string" calcext:value-type="string">
            <text:p>Lissi John</text:p>
          </table:table-cell>
          <table:table-cell office:value-type="string" calcext:value-type="string">
            <text:p>Leopold u. Grete Waldheim</text:p>
          </table:table-cell>
          <table:table-cell office:value-type="string" calcext:value-type="string">
            <text:p>Mann, sitzen, lesen, Buch, Zimmer, Not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9 x 12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Leopold u. Grete Waldheim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1" calcext:value-type="float">
            <text:p>211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E. Jokisch</text:p>
          </table:table-cell>
          <table:table-cell office:value-type="string" calcext:value-type="string">
            <text:p>Britta May</text:p>
          </table:table-cell>
          <table:table-cell office:value-type="string" calcext:value-type="string">
            <text:p>Fünf Mädchen oder Frauen, tanzen, Natur, Ro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8 x 11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Britta May</text:p>
          </table:table-cell>
          <table:table-cell office:value-type="string" calcext:value-type="string">
            <text:p>E. Jokisch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12" calcext:value-type="float">
            <text:p>212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3" calcext:value-type="float">
            <text:p>213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E. Jokisch</text:p>
          </table:table-cell>
          <table:table-cell office:value-type="string" calcext:value-type="string">
            <text:p>Dr. W. May</text:p>
          </table:table-cell>
          <table:table-cell office:value-type="string" calcext:value-type="string">
            <text:p>Adler, davonfliegen, Meer, Küst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6 x 11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Dr. W. May</text:p>
          </table:table-cell>
          <table:table-cell office:value-type="string" calcext:value-type="string">
            <text:p>E. Jokisch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14" calcext:value-type="float">
            <text:p>214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5" calcext:value-type="float">
            <text:p>215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12" calcext:value-type="float">
            <text:p>1912</text:p>
          </table:table-cell>
          <table:table-cell office:value-type="string" calcext:value-type="string">
            <text:p>Purcell Jones</text:p>
          </table:table-cell>
          <table:table-cell/>
          <table:table-cell office:value-type="string" calcext:value-type="string">
            <text:p>Frau, Kleid, Tier, Paa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3,9 x 10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La Castigilone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6" calcext:value-type="float">
            <text:p>21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Zb. Jozwik</text:p>
          </table:table-cell>
          <table:table-cell office:value-type="string" calcext:value-type="string">
            <text:p>H. J. Bandilla</text:p>
          </table:table-cell>
          <table:table-cell office:value-type="string" calcext:value-type="string">
            <text:p>Paar, küssen, Baum, Blum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8 x 7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H. J. Bandilla Ex Libris</text:p>
          </table:table-cell>
          <table:table-cell office:value-type="string" calcext:value-type="string">
            <text:p>GM 8° Zb. Jozwik PL Xb 198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17" calcext:value-type="float">
            <text:p>21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18" calcext:value-type="float">
            <text:p>21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Paul G. Becker</text:p>
          </table:table-cell>
          <table:table-cell office:value-type="string" calcext:value-type="string">
            <text:p>Mann (vermutlich Zeus), sitzen, lesen, Fass, Wel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4,9 x 10,4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Paul G. Becker</text:p>
          </table:table-cell>
          <table:table-cell office:value-type="string" calcext:value-type="string">
            <text:p>E = Prämidant der dt. Etl. – Ges. <text:s text:c="2"/>GM 8° <text:s/>Z. Jozwik <text:s/>Ol 1981 <text:s/>X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19" calcext:value-type="float">
            <text:p>21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0" calcext:value-type="float">
            <text:p>22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Paul G. Becker</text:p>
          </table:table-cell>
          <table:table-cell office:value-type="string" calcext:value-type="string">
            <text:p>Mann (vermutlich Zeus), sitzen, lesen, Fass, Well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2 x 9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Libris Paul G. Becker</text:p>
          </table:table-cell>
          <table:table-cell office:value-type="string" calcext:value-type="string">
            <text:p>Zbigniew Jozwik <text:s/>X3 – 1981 <text:s/>doubl. Zu GM 8°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21" calcext:value-type="float">
            <text:p>22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2" calcext:value-type="float">
            <text:p>222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Z. Jozwik</text:p>
          </table:table-cell>
          <table:table-cell office:value-type="string" calcext:value-type="string">
            <text:p>Mario de Filippis</text:p>
          </table:table-cell>
          <table:table-cell office:value-type="string" calcext:value-type="string">
            <text:p>Vogel, zwei Pik Wapp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0,4 x 8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bnel <text:s/>Arezzo – Italia <text:s/>Mario de Filippis</text:p>
          </table:table-cell>
          <table:table-cell office:value-type="string" calcext:value-type="string">
            <text:p>Jozwik Z <text:s/>PL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23" calcext:value-type="float">
            <text:p>22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4" calcext:value-type="float">
            <text:p>224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Vincent V. Haas</text:p>
          </table:table-cell>
          <table:table-cell office:value-type="string" calcext:value-type="string">
            <text:p>Pianist, spielen, Klavierflügel, Hund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5 x 9,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Vincent V. Haas</text:p>
          </table:table-cell>
          <table:table-cell office:value-type="string" calcext:value-type="string">
            <text:p>Dr. Jozwik <text:s/>Polen <text:s/>X3 <text:s/>198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25" calcext:value-type="float">
            <text:p>225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6" calcext:value-type="float">
            <text:p>226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David Schaack </text:p>
          </table:table-cell>
          <table:table-cell office:value-type="string" calcext:value-type="string">
            <text:p>Junge, sitzen, Ast, Blumenkranz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5,1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David Schaack</text:p>
          </table:table-cell>
          <table:table-cell office:value-type="string" calcext:value-type="string">
            <text:p>Zbigniew Jozwik, Lublin 1980 <text:s/>X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27" calcext:value-type="float">
            <text:p>227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28" calcext:value-type="float">
            <text:p>228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Annegret Schult</text:p>
          </table:table-cell>
          <table:table-cell office:value-type="string" calcext:value-type="string">
            <text:p>Dromedar, tragen, Bücher, Orient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4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nnegret Schult</text:p>
          </table:table-cell>
          <table:table-cell office:value-type="string" calcext:value-type="string">
            <text:p>Zbigniew Jozwik X3 / 8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29" calcext:value-type="float">
            <text:p>229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0" calcext:value-type="float">
            <text:p>230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Z. Jozwik</text:p>
          </table:table-cell>
          <table:table-cell office:value-type="string" calcext:value-type="string">
            <text:p>Albina Sroki OFM</text:p>
          </table:table-cell>
          <table:table-cell office:value-type="string" calcext:value-type="string">
            <text:p>Mönch, Bibel, Blumen, Vögel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2,1 x 9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o. Albina Sroki OFM</text:p>
          </table:table-cell>
          <table:table-cell office:value-type="string" calcext:value-type="string">
            <text:p>GM 8° Zbigniew Jozwik <text:s/>X3 – 198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31" calcext:value-type="float">
            <text:p>231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2" calcext:value-type="float">
            <text:p>232</text:p>
          </table:table-cell>
          <table:table-cell table:number-columns-repeated="6"/>
          <table:table-cell office:value-type="string" calcext:value-type="string">
            <text:p>He3</text:p>
          </table:table-cell>
          <table:table-cell office:value-type="float" office:value="1906" calcext:value-type="float">
            <text:p>1906</text:p>
          </table:table-cell>
          <table:table-cell office:value-type="string" calcext:value-type="string">
            <text:p>C. S. Junge</text:p>
          </table:table-cell>
          <table:table-cell office:value-type="string" calcext:value-type="string">
            <text:p>Anna Black</text:p>
          </table:table-cell>
          <table:table-cell office:value-type="string" calcext:value-type="string">
            <text:p>Bücherstapel, Öllamp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8,8 x 10,1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nna Black Her Book</text:p>
          </table:table-cell>
          <table:table-cell office:value-type="string" calcext:value-type="string">
            <text:p>Le Rszs?gag <text:s/>Budapest 190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table:style-name="Default"/>
          <table:table-cell office:value-type="float" office:value="233" calcext:value-type="float">
            <text:p>233</text:p>
          </table:table-cell>
          <table:table-cell table:number-columns-repeated="5"/>
          <table:table-cell office:value-type="string" calcext:value-type="string">
            <text:p>He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4" calcext:value-type="float">
            <text:p>234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Carl S. Junge</text:p>
          </table:table-cell>
          <table:table-cell office:value-type="string" calcext:value-type="string">
            <text:p>Thomas Burke</text:p>
          </table:table-cell>
          <table:table-cell office:value-type="string" calcext:value-type="string">
            <text:p>Burgruine, See, Berge, Natu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9,4 x 7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Thomas Burke His Book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5" calcext:value-type="float">
            <text:p>235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Carl S. Junge</text:p>
          </table:table-cell>
          <table:table-cell office:value-type="string" calcext:value-type="string">
            <text:p>Andrew Drake </text:p>
          </table:table-cell>
          <table:table-cell office:value-type="string" calcext:value-type="string">
            <text:p>Mann, Schreibfeder, Eule, Zimmer, Öllampe, zwei Männer, halten, Schwert, Feder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9 x 10,5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Andrew Drake His Book <text:s/>The Pen is Mightier than the Sword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6" calcext:value-type="float">
            <text:p>236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Carl S. Junge</text:p>
          </table:table-cell>
          <table:table-cell office:value-type="string" calcext:value-type="string">
            <text:p>John Farson</text:p>
          </table:table-cell>
          <table:table-cell office:value-type="string" calcext:value-type="string">
            <text:p>Pfaue, Anwesen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4 x 7,6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Ex Libris John Farson</text:p>
          </table:table-cell>
          <table:table-cell office:value-type="string" calcext:value-type="string">
            <text:p>Carl S. Jung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C</text:p>
          </table:table-cell>
          <table:table-cell office:value-type="string" calcext:value-type="string">
            <text:p>Box Hu-J</text:p>
          </table:table-cell>
          <table:table-cell office:value-type="float" office:value="237" calcext:value-type="float">
            <text:p>237</text:p>
          </table:table-cell>
          <table:table-cell table:number-columns-repeated="6"/>
          <table:table-cell office:value-type="string" calcext:value-type="string">
            <text:p>He3</text:p>
          </table:table-cell>
          <table:table-cell/>
          <table:table-cell office:value-type="string" calcext:value-type="string">
            <text:p>Carl S. Junge</text:p>
          </table:table-cell>
          <table:table-cell office:value-type="string" calcext:value-type="string">
            <text:p>Charles Lawrence</text:p>
          </table:table-cell>
          <table:table-cell office:value-type="string" calcext:value-type="string">
            <text:p>Wald, Hügel, See</text:p>
          </table:table-cell>
          <table:table-cell office:value-type="string" calcext:value-type="string">
            <text:p>Papier</text:p>
          </table:table-cell>
          <table:table-cell office:value-type="string" calcext:value-type="string">
            <text:p>11,9 x 7,7</text:p>
          </table:table-cell>
          <table:table-cell office:value-type="string" calcext:value-type="string">
            <text:p>Exlibris</text:p>
          </table:table-cell>
          <table:table-cell office:value-type="string" calcext:value-type="string">
            <text:p>Charles Lawrence His Book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24"/>
        </table:table-row>
        <table:table-row table:style-name="ro1" table:number-rows-repeated="10483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0T15:14:01.263915900</meta:creation-date>
    <dc:date>2025-09-25T10:58:22.375344802</dc:date>
    <meta:editing-duration>PT1H11M16S</meta:editing-duration>
    <meta:editing-cycles>9</meta:editing-cycles>
    <meta:generator>LibreOffice/7.3.7.2$Linux_X86_64 LibreOffice_project/30$Build-2</meta:generator>
    <meta:document-statistic meta:table-count="1" meta:cell-count="1580" meta:object-count="0"/>
  </office:meta>
</office:document-meta>
</file>