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27cm"/>
    </style:style>
    <style:style style:name="co3" style:family="table-column">
      <style:table-column-properties fo:break-before="auto" style:column-width="3.089cm"/>
    </style:style>
    <style:style style:name="co4" style:family="table-column">
      <style:table-column-properties fo:break-before="auto" style:column-width="2.872cm"/>
    </style:style>
    <style:style style:name="ro1" style:family="table-row">
      <style:table-row-properties style:row-height="0.466cm" fo:break-before="auto" style:use-optimal-row-height="true"/>
    </style:style>
    <style:style style:name="ta2" style:family="table" style:master-page-name="PageStyle_5f_Zuordnung_20_Überarbeitung">
      <style:table-properties table:display="true" style:writing-mode="lr-tb"/>
    </style:style>
    <style:style style:name="ta3" style:family="table" style:master-page-name="PageStyle_5f_Box_20_Ha_20_-_20_H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x Ha - Ho" table:style-name="ta3">
        <office:forms form:automatic-focus="false" form:apply-design-mode="false"/>
        <table:table-column table:style-name="co1" table:default-cell-style-name="ce7"/>
        <table:table-column table:style-name="co4" table:default-cell-style-name="ce7"/>
        <table:table-column table:style-name="co1" table:number-columns-repeated="18" table:default-cell-style-name="ce7"/>
        <table:table-column table:style-name="co1" table:number-columns-repeated="16364"/>
        <table:table-row table:style-name="ro1" table:number-rows-repeated="2">
          <table:table-cell table:number-columns-repeated="20"/>
          <table:table-cell table:style-name="ce7" table:number-columns-repeated="16364"/>
        </table:table-row>
        <table:table-row table:style-name="ro1">
          <table:table-cell/>
          <table:table-cell office:value-type="string" calcext:value-type="string">
            <text:p>Objekt/Eben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Inventarnummer</text:p>
          </table:table-cell>
          <table:table-cell office:value-type="string" calcext:value-type="string">
            <text:p>Standort</text:p>
          </table:table-cell>
          <table:table-cell office:value-type="string" calcext:value-type="string">
            <text:p>Jahr</text:p>
          </table:table-cell>
          <table:table-cell office:value-type="string" calcext:value-type="string">
            <text:p>Urheber</text:p>
          </table:table-cell>
          <table:table-cell office:value-type="string" calcext:value-type="string">
            <text:p>Eigner</text:p>
          </table:table-cell>
          <table:table-cell office:value-type="string" calcext:value-type="string">
            <text:p>Objektbeschreibung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Maße (in cm)</text:p>
          </table:table-cell>
          <table:table-cell office:value-type="string" calcext:value-type="string">
            <text:p>Objekttyp</text:p>
          </table:table-cell>
          <table:table-cell office:value-type="string" calcext:value-type="string">
            <text:p>Inschrift</text:p>
          </table:table-cell>
          <table:table-cell office:value-type="string" calcext:value-type="string">
            <text:p>Anmerkungen</text:p>
          </table:table-cell>
          <table:table-cell office:value-type="string" calcext:value-type="string">
            <text:p>AUX </text:p>
          </table:table-cell>
          <table:table-cell table:style-name="ce7" table:number-columns-repeated="16364"/>
        </table:table-row>
        <table:table-row table:style-name="ro1">
          <table:table-cell/>
          <table:table-cell office:value-type="string" calcext:value-type="string">
            <text:p>Box Ha-Ho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Liste</text:p>
          </table:table-cell>
          <table:table-cell table:number-columns-repeated="3"/>
          <table:table-cell table:style-name="ce7" table:number-columns-repeated="16364"/>
        </table:table-row>
        <table:table-row table:style-name="ro1">
          <table:table-cell/>
          <table:table-cell office:value-type="string" calcext:value-type="string">
            <text:p>Box Ha-Ho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Liste</text:p>
          </table:table-cell>
          <table:table-cell table:number-columns-repeated="3"/>
          <table:table-cell table:style-name="ce7" table:number-columns-repeated="16364"/>
        </table:table-row>
        <table:table-row table:style-name="ro1">
          <table:table-cell/>
          <table:table-cell office:value-type="string" calcext:value-type="string">
            <text:p>Box Ha-Ho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04" calcext:value-type="float">
            <text:p>1904</text:p>
          </table:table-cell>
          <table:table-cell office:value-type="string" calcext:value-type="string">
            <text:p>H. v. Zeifner?</text:p>
          </table:table-cell>
          <table:table-cell office:value-type="string" calcext:value-type="string">
            <text:p>Fanni Gerich</text:p>
          </table:table-cell>
          <table:table-cell office:value-type="string" calcext:value-type="string">
            <text:p>Harfe, Noten, Landschaft, Gewässer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1,2 x 9,1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office:value-type="string" calcext:value-type="string">
            <text:p>GK-ELKE_mit_Feldbez | 63782</text:p>
          </table:table-cell>
          <table:table-cell table:style-name="ce7" table:number-columns-repeated="16364"/>
        </table:table-row>
        <table:table-row table:style-name="ro1">
          <table:table-cell/>
          <table:table-cell office:value-type="string" calcext:value-type="string">
            <text:p>Box Ha-Ho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2"/>
          <table:table-cell office:value-type="string" calcext:value-type="string">
            <text:p>Gertrud Rume?</text:p>
          </table:table-cell>
          <table:table-cell office:value-type="string" calcext:value-type="string">
            <text:p>Buch, Knochenmann, Mädchen auf Schultern, Planeten, Bäum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8,6 x 7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office:value-type="string" calcext:value-type="string">
            <text:p>GK-ELKE_mit_Feldbez | 63276</text:p>
          </table:table-cell>
          <table:table-cell table:style-name="ce7" table:number-columns-repeated="16364"/>
        </table:table-row>
        <table:table-row table:style-name="ro1">
          <table:table-cell/>
          <table:table-cell office:value-type="string" calcext:value-type="string">
            <text:p>Box Ha-Ho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2"/>
          <table:table-cell office:value-type="string" calcext:value-type="string">
            <text:p>Gertrud Rume?</text:p>
          </table:table-cell>
          <table:table-cell office:value-type="string" calcext:value-type="string">
            <text:p>Buch, Knochenmann, Mädchen auf Schultern, Planeten, Bäum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3,7 x 10,5</text:p>
          </table:table-cell>
          <table:table-cell office:value-type="string" calcext:value-type="string">
            <text:p>ExLibris</text:p>
          </table:table-cell>
          <table:table-cell table:number-columns-repeated="3"/>
          <table:table-cell table:style-name="ce7" table:number-columns-repeated="16364"/>
        </table:table-row>
        <table:table-row table:style-name="ro1">
          <table:table-cell/>
          <table:table-cell office:value-type="string" calcext:value-type="string">
            <text:p>Box Ha-Ho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H. V. </text:p>
          </table:table-cell>
          <table:table-cell office:value-type="string" calcext:value-type="string">
            <text:p>Margarete Boie</text:p>
          </table:table-cell>
          <table:table-cell office:value-type="string" calcext:value-type="string">
            <text:p>Stadt, Panorama, Türm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6,2 x 9,8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office:value-type="string" calcext:value-type="string">
            <text:p>GK-ELKE_mit_Feldbez | 61083</text:p>
          </table:table-cell>
          <table:table-cell table:style-name="ce7" table:number-columns-repeated="16364"/>
        </table:table-row>
        <table:table-row table:style-name="ro1">
          <table:table-cell/>
          <table:table-cell office:value-type="string" calcext:value-type="string">
            <text:p>Box Ha-Ho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HA</text:p>
          </table:table-cell>
          <table:table-cell office:value-type="string" calcext:value-type="string">
            <text:p>Georg Bing</text:p>
          </table:table-cell>
          <table:table-cell office:value-type="string" calcext:value-type="string">
            <text:p>Brücke, Schachbrettboden, Säulen, Frau sitzen, Hah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0,6 x 8,6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office:value-type="string" calcext:value-type="string">
            <text:p>GK-ELKE_mit_Feldbez | 61084</text:p>
          </table:table-cell>
          <table:table-cell table:style-name="ce7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Willy Habl</text:p>
          </table:table-cell>
          <table:table-cell office:value-type="string" calcext:value-type="string">
            <text:p>Hans Menck</text:p>
          </table:table-cell>
          <table:table-cell office:value-type="string" calcext:value-type="string">
            <text:p>Buch, Männer Cello, nackte Frau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1,8 x 9</text:p>
          </table:table-cell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36479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/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0" calcext:value-type="float">
            <text:p>1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Briefumschlag</text:p>
          </table:table-cell>
          <table:table-cell/>
          <table:table-cell table:style-name="ce2" office:value-type="string" calcext:value-type="string">
            <text:p>Haffki, Christine</text:p>
          </table:table-cell>
          <table:table-cell/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Haffki, Christine</text:p>
          </table:table-cell>
          <table:table-cell office:value-type="string" calcext:value-type="string">
            <text:p>Astrid Kron</text:p>
          </table:table-cell>
          <table:table-cell office:value-type="string" calcext:value-type="string">
            <text:p>Mann, Bart, Klaviatur, Krone, Profil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1,2 x 9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Christine Haffki, Nürnberg, T7 1987 op.3</text:p>
          </table:table-cell>
          <table:table-cell office:value-type="string" calcext:value-type="string">
            <text:p>GK_ELKE_mit_Feldbez |60407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/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3" calcext:value-type="float">
            <text:p>13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Haffki, Christine</text:p>
          </table:table-cell>
          <table:table-cell office:value-type="string" calcext:value-type="string">
            <text:p>Heinz Haffki</text:p>
          </table:table-cell>
          <table:table-cell office:value-type="string" calcext:value-type="string">
            <text:p>Buch, Frau liegen, Kostüm Narren, Eu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2,5 x 10,5</text:p>
          </table:table-cell>
          <table:table-cell office:value-type="string" calcext:value-type="string">
            <text:p>ExLibris</text:p>
          </table:table-cell>
          <table:table-cell/>
          <table:table-cell table:style-name="ce2"/>
          <table:table-cell/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14" calcext:value-type="float">
            <text:p>14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 office:value-type="string" calcext:value-type="string">
            <text:p>Christine Haffki, Nürnberg, P7 1986 op.2</text:p>
          </table:table-cell>
          <table:table-cell/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Briefumschlag</text:p>
          </table:table-cell>
          <table:table-cell/>
          <table:table-cell table:style-name="ce2"/>
          <table:table-cell/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6" calcext:value-type="float">
            <text:p>16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Briefumschlag</text:p>
          </table:table-cell>
          <table:table-cell/>
          <table:table-cell table:style-name="ce2" office:value-type="string" calcext:value-type="string">
            <text:p>Haffki, Heinz</text:p>
          </table:table-cell>
          <table:table-cell/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7" calcext:value-type="float">
            <text:p>17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Haffki, Heinz</text:p>
          </table:table-cell>
          <table:table-cell office:value-type="string" calcext:value-type="string">
            <text:p>Georg Max Bauernfeind</text:p>
          </table:table-cell>
          <table:table-cell office:value-type="string" calcext:value-type="string">
            <text:p>Initialen GMB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9,4 x 9,9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office:value-type="string" calcext:value-type="string">
            <text:p>GK_ELKE_mit_Feldbez | 60408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18" calcext:value-type="float">
            <text:p>18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 office:value-type="string" calcext:value-type="string">
            <text:p>Heinz Haffki, Nürnberg P7 nach Kalligraphie 1987 op. 25</text:p>
          </table:table-cell>
          <table:table-cell/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9" calcext:value-type="float">
            <text:p>19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Haffki, Heinz</text:p>
          </table:table-cell>
          <table:table-cell office:value-type="string" calcext:value-type="string">
            <text:p>Mario de Filippis</text:p>
          </table:table-cell>
          <table:table-cell office:value-type="string" calcext:value-type="string">
            <text:p>Buchstaben A-F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5,6 x 8,1</text:p>
          </table:table-cell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60409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20" calcext:value-type="float">
            <text:p>20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 office:value-type="string" calcext:value-type="string">
            <text:p>Heinz Haffki, Nürnberg P1 1987 op.23 nach Kalligraphie</text:p>
          </table:table-cell>
          <table:table-cell/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1" calcext:value-type="float">
            <text:p>21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Haffki, Heinz</text:p>
          </table:table-cell>
          <table:table-cell office:value-type="string" calcext:value-type="string">
            <text:p>Heinz Haffki</text:p>
          </table:table-cell>
          <table:table-cell office:value-type="string" calcext:value-type="string">
            <text:p>Siegel mit Greif, Presse, Buch, "Deggendorf 89"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0,6 x 8,4</text:p>
          </table:table-cell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60410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 table:number-columns-repeated="2"/>
          <table:table-cell office:value-type="float" office:value="22" calcext:value-type="float">
            <text:p>22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 office:value-type="string" calcext:value-type="string">
            <text:p>Buchpresse Typografie mit Material aus dem Setzkasten, Linienkasten, 1 Bleivignette, Buchdruck. Heinz Haffki, Nürnberg T/2 1989 Auflage: 150</text:p>
          </table:table-cell>
          <table:table-cell/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Haffki, Heinz</text:p>
          </table:table-cell>
          <table:table-cell office:value-type="string" calcext:value-type="string">
            <text:p>Hans Hornhaver</text:p>
          </table:table-cell>
          <table:table-cell office:value-type="string" calcext:value-type="string">
            <text:p>Briefumschlag, Buchstabe H, h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9,1 x 9,1</text:p>
          </table:table-cell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60411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 table:number-columns-repeated="2"/>
          <table:table-cell office:value-type="float" office:value="24" calcext:value-type="float">
            <text:p>24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 office:value-type="string" calcext:value-type="string">
            <text:p>Für Hans Hornhauer, DK Druckereibesitzer und Grafiker, Heinz Haffki, Nürnberg, P7/2 1987 op.28</text:p>
          </table:table-cell>
          <table:table-cell/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Haffki, Heinz</text:p>
          </table:table-cell>
          <table:table-cell office:value-type="string" calcext:value-type="string">
            <text:p>Peter Kerschbaum</text:p>
          </table:table-cell>
          <table:table-cell office:value-type="string" calcext:value-type="string">
            <text:p>Till, Hex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0,9 x 8,2</text:p>
          </table:table-cell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60412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 table:number-columns-repeated="2"/>
          <table:table-cell office:value-type="float" office:value="26" calcext:value-type="float">
            <text:p>26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 office:value-type="string" calcext:value-type="string">
            <text:p>Heinz Haffki, Nürnberg P7 1987 op.19 Klein</text:p>
          </table:table-cell>
          <table:table-cell/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Haffki, Heinz</text:p>
          </table:table-cell>
          <table:table-cell office:value-type="string" calcext:value-type="string">
            <text:p>Peter Kerschbaum</text:p>
          </table:table-cell>
          <table:table-cell office:value-type="string" calcext:value-type="string">
            <text:p>Till, Hex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4,2 x 10,4</text:p>
          </table:table-cell>
          <table:table-cell office:value-type="string" calcext:value-type="string">
            <text:p>ExLibris</text:p>
          </table:table-cell>
          <table:table-cell/>
          <table:table-cell table:style-name="ce2"/>
          <table:table-cell/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 table:number-columns-repeated="2"/>
          <table:table-cell office:value-type="float" office:value="28" calcext:value-type="float">
            <text:p>28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 office:value-type="string" calcext:value-type="string">
            <text:p>Hintergrund siehe Scan</text:p>
          </table:table-cell>
          <table:table-cell/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9" calcext:value-type="float">
            <text:p>29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Haffki, Heinz</text:p>
          </table:table-cell>
          <table:table-cell office:value-type="string" calcext:value-type="string">
            <text:p>Godehard Schramm</text:p>
          </table:table-cell>
          <table:table-cell office:value-type="string" calcext:value-type="string">
            <text:p>Bücher, Regal, Initialen GS, Buchstab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0 x 9,5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Buchtitel: "Schneewege", "Nürnberger Bilderbuch", "Allee nach Königsberg", "Holland", "Fränkische Heimat"</text:p>
          </table:table-cell>
          <table:table-cell table:style-name="ce2"/>
          <table:table-cell office:value-type="string" calcext:value-type="string">
            <text:p>GK_ELKE_mit_Feldbez | 60415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 table:number-columns-repeated="2"/>
          <table:table-cell office:value-type="float" office:value="30" calcext:value-type="float">
            <text:p>30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 office:value-type="string" calcext:value-type="string">
            <text:p>Schriftsteller in Nbg. Wolfram von Eschenbach Preiströäger 1987, Heinz Haffki, P7/2 1987 op. 29 Mai 1988</text:p>
          </table:table-cell>
          <table:table-cell/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31" calcext:value-type="float">
            <text:p>31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Haffki, Heinz</text:p>
          </table:table-cell>
          <table:table-cell office:value-type="string" calcext:value-type="string">
            <text:p>Berthold Schimmelpfeng</text:p>
          </table:table-cell>
          <table:table-cell office:value-type="string" calcext:value-type="string">
            <text:p>Initialen BS, Bandero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6,5 x 9,4</text:p>
          </table:table-cell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60414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 table:number-columns-repeated="2"/>
          <table:table-cell office:value-type="float" office:value="32" calcext:value-type="float">
            <text:p>32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 office:value-type="string" calcext:value-type="string">
            <text:p>Heinz Haffki, Nürnberg P7 1987 op.26</text:p>
          </table:table-cell>
          <table:table-cell/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Briefumschlag</text:p>
          </table:table-cell>
          <table:table-cell/>
          <table:table-cell table:style-name="ce2"/>
          <table:table-cell/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34" calcext:value-type="float">
            <text:p>34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von Haken-Kühlmann, Paul</text:p>
          </table:table-cell>
          <table:table-cell office:value-type="string" calcext:value-type="string">
            <text:p>Alice Marum</text:p>
          </table:table-cell>
          <table:table-cell office:value-type="string" calcext:value-type="string">
            <text:p>Sonne, Palmen, Türme, Frau in sechseckiger Raum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2,9 x 10</text:p>
          </table:table-cell>
          <table:table-cell office:value-type="string" calcext:value-type="string">
            <text:p>ExLibris</text:p>
          </table:table-cell>
          <table:table-cell/>
          <table:table-cell table:style-name="ce2"/>
          <table:table-cell/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35" calcext:value-type="float">
            <text:p>3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15" calcext:value-type="float">
            <text:p>1915</text:p>
          </table:table-cell>
          <table:table-cell office:value-type="string" calcext:value-type="string">
            <text:p>von Haken-Kühlmann, Paul</text:p>
          </table:table-cell>
          <table:table-cell office:value-type="string" calcext:value-type="string">
            <text:p>Charlotte von Strantz</text:p>
          </table:table-cell>
          <table:table-cell office:value-type="string" calcext:value-type="string">
            <text:p>Brunnen, Parkanlage, Schloss, Natur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0,8 x 8,5</text:p>
          </table:table-cell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36" calcext:value-type="float">
            <text:p>36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 office:value-type="string" calcext:value-type="string">
            <text:p>P. von Haken-Kühlmann</text:p>
          </table:table-cell>
          <table:table-cell/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37" calcext:value-type="float">
            <text:p>3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 office:value-type="string" calcext:value-type="string">
            <text:p>nach einer Essig. Radierung Reproduktion von Peter v. Halm aus der Exlibrissammlung Marien…?</text:p>
          </table:table-cell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38" calcext:value-type="float">
            <text:p>38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Peter v. Halm</text:p>
          </table:table-cell>
          <table:table-cell office:value-type="string" calcext:value-type="string">
            <text:p>IVL H IEIDELS?</text:p>
          </table:table-cell>
          <table:table-cell office:value-type="string" calcext:value-type="string">
            <text:p>Segelschiff, Meer, Fabelwesen, Sturm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3,5 x 9,5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"PER VNDAS ET PROCELLAS", "FRANCOFVRT"</text:p>
          </table:table-cell>
          <table:table-cell table:style-name="ce2"/>
          <table:table-cell/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H. Halsreiter</text:p>
          </table:table-cell>
          <table:table-cell office:value-type="string" calcext:value-type="string">
            <text:p>Rosa Humps</text:p>
          </table:table-cell>
          <table:table-cell office:value-type="string" calcext:value-type="string">
            <text:p>Zimmer, Sessel, Gitarre, Fenster, Berglandschaft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1,3 x 7, 2</text:p>
          </table:table-cell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Hamann, Maria</text:p>
          </table:table-cell>
          <table:table-cell office:value-type="string" calcext:value-type="string">
            <text:p>F. Schwarzer</text:p>
          </table:table-cell>
          <table:table-cell office:value-type="string" calcext:value-type="string">
            <text:p>Frau, nackt, Ros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2,9 x 9,8</text:p>
          </table:table-cell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25376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41" calcext:value-type="float">
            <text:p>41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Hamann, Maria</text:p>
          </table:table-cell>
          <table:table-cell office:value-type="string" calcext:value-type="string">
            <text:p>Käte Schwarzer</text:p>
          </table:table-cell>
          <table:table-cell office:value-type="string" calcext:value-type="string">
            <text:p>Bücherregal, Frau, lesen, Kleid, Stab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4,4 x 9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"Aus der Buecherei von Käte Schwarzer"</text:p>
          </table:table-cell>
          <table:table-cell table:style-name="ce2"/>
          <table:table-cell office:value-type="string" calcext:value-type="string">
            <text:p>GK_ELKE_mit_Feldbez | 43247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42" calcext:value-type="float">
            <text:p>4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/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43" calcext:value-type="float">
            <text:p>4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Briefumschlag</text:p>
          </table:table-cell>
          <table:table-cell office:value-type="string" calcext:value-type="string">
            <text:p>Hammermann, Sigm.</text:p>
          </table:table-cell>
          <table:table-cell table:style-name="ce2"/>
          <table:table-cell/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44" calcext:value-type="float">
            <text:p>44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Hammermann, Sigm.</text:p>
          </table:table-cell>
          <table:table-cell office:value-type="string" calcext:value-type="string">
            <text:p>H. Seyfart</text:p>
          </table:table-cell>
          <table:table-cell office:value-type="string" calcext:value-type="string">
            <text:p>Regal, Globus, Vase, Statuett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8,7 x 6,5</text:p>
          </table:table-cell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60416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45" calcext:value-type="float">
            <text:p>45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 office:value-type="string" calcext:value-type="string">
            <text:p>Sigm. Hammermann, DDR</text:p>
          </table:table-cell>
          <table:table-cell table:style-name="ce2"/>
          <table:table-cell/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Briefumschlag</text:p>
          </table:table-cell>
          <table:table-cell/>
          <table:table-cell table:style-name="ce2"/>
          <table:table-cell/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Laure Hammes-Quittelier</text:p>
          </table:table-cell>
          <table:table-cell office:value-type="string" calcext:value-type="string">
            <text:p>Aemilius van der Vekene</text:p>
          </table:table-cell>
          <table:table-cell office:value-type="string" calcext:value-type="string">
            <text:p>Abstrakte Allegori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20 x 9,4</text:p>
          </table:table-cell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60417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48" calcext:value-type="float">
            <text:p>48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 office:value-type="string" calcext:value-type="string">
            <text:p>Laure Hammes-Quittelier (L) (1986) „Allegorie“ 9</text:p>
          </table:table-cell>
          <table:table-cell table:style-name="ce2"/>
          <table:table-cell/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49" calcext:value-type="float">
            <text:p>49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Alfred Hanf</text:p>
          </table:table-cell>
          <table:table-cell office:value-type="string" calcext:value-type="string">
            <text:p>Walter Bähr</text:p>
          </table:table-cell>
          <table:table-cell office:value-type="string" calcext:value-type="string">
            <text:p>Faust, Schreibfeder, brech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1,5 x 9,1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„IN HOC SIGNO WALTER BÄHR</text:p>
          </table:table-cell>
          <table:table-cell table:style-name="ce2"/>
          <table:table-cell office:value-type="string" calcext:value-type="string">
            <text:p>GK-ELKE_mit_Feldbez | 4812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50" calcext:value-type="float">
            <text:p>5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Henri Hanlet</text:p>
          </table:table-cell>
          <table:table-cell office:value-type="string" calcext:value-type="string">
            <text:p>P. Roller</text:p>
          </table:table-cell>
          <table:table-cell office:value-type="string" calcext:value-type="string">
            <text:p>Wappen, Rüstung, Katze</text:p>
          </table:table-cell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ExLibris</text:p>
          </table:table-cell>
          <table:table-cell office:value-type="string" calcext:value-type="string">
            <text:p>„PRENDS MOI – TEL QUE JE SUIS“</text:p>
          </table:table-cell>
          <table:table-cell table:style-name="ce2"/>
          <table:table-cell office:value-type="string" calcext:value-type="string">
            <text:p>GK_ELKE_mit_Feldbez | 60418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51" calcext:value-type="float">
            <text:p>51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 office:value-type="string" calcext:value-type="string">
            <text:p>Henri Hanlet (L) P7 1987</text:p>
          </table:table-cell>
          <table:table-cell table:style-name="ce2"/>
          <table:table-cell/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52" calcext:value-type="float">
            <text:p>52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EDH Fratri</text:p>
          </table:table-cell>
          <table:table-cell office:value-type="string" calcext:value-type="string">
            <text:p>P. Hanssen, Dr. med.</text:p>
          </table:table-cell>
          <table:table-cell office:value-type="string" calcext:value-type="string">
            <text:p>Zimmer, Fenster, Schreibtisch, Vogel, Säul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6,9 x 11,3</text:p>
          </table:table-cell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21841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53" calcext:value-type="float">
            <text:p>5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16" calcext:value-type="float">
            <text:p>1916</text:p>
          </table:table-cell>
          <table:table-cell office:value-type="string" calcext:value-type="string">
            <text:p>Georges Hantz</text:p>
          </table:table-cell>
          <table:table-cell office:value-type="string" calcext:value-type="string">
            <text:p>H. Daragon</text:p>
          </table:table-cell>
          <table:table-cell table:style-name="ce3" office:value-type="string" calcext:value-type="string">
            <text:p>Eule, Buch, Kirche, Sonnenstrahlen, Blüt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7 x 4,7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„Revue Internationale de l’ExLibris“, „Ex Libris H. Daragon Editeur Paris“, „Georges Hantz, Geneve 1916, Hommage del’Auteur“</text:p>
          </table:table-cell>
          <table:table-cell table:style-name="ce2"/>
          <table:table-cell/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54" calcext:value-type="float">
            <text:p>54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/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55" calcext:value-type="float">
            <text:p>55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Georges Hantz</text:p>
          </table:table-cell>
          <table:table-cell office:value-type="string" calcext:value-type="string">
            <text:p>Emile Dunoyer</text:p>
          </table:table-cell>
          <table:table-cell office:value-type="string" calcext:value-type="string">
            <text:p>Fernrohe, Bücher, Fensterausblick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8,3 x 6,3</text:p>
          </table:table-cell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14462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56" calcext:value-type="float">
            <text:p>56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Georges Hantz</text:p>
          </table:table-cell>
          <table:table-cell office:value-type="string" calcext:value-type="string">
            <text:p>Eduard Feh</text:p>
          </table:table-cell>
          <table:table-cell office:value-type="string" calcext:value-type="string">
            <text:p>Druckerpresse, Seit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8,4 x 6,2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Ex Libris Eduard Feh, „HONOS ARTES“</text:p>
          </table:table-cell>
          <table:table-cell table:style-name="ce2"/>
          <table:table-cell/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57" calcext:value-type="float">
            <text:p>5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Georges Hantz</text:p>
          </table:table-cell>
          <table:table-cell office:value-type="string" calcext:value-type="string">
            <text:p>Henri Feh</text:p>
          </table:table-cell>
          <table:table-cell office:value-type="string" calcext:value-type="string">
            <text:p>Stempel, Tinte, Bilder, Tapet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8,4 x 6,4</text:p>
          </table:table-cell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16499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58" calcext:value-type="float">
            <text:p>58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Georges Hantz</text:p>
          </table:table-cell>
          <table:table-cell office:value-type="string" calcext:value-type="string">
            <text:p>Edmée Grasset</text:p>
          </table:table-cell>
          <table:table-cell office:value-type="string" calcext:value-type="string">
            <text:p>Noten, Instrrumente, Hütte, Berg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5,5 x 4,1</text:p>
          </table:table-cell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20146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59" calcext:value-type="float">
            <text:p>59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Georges Hantz</text:p>
          </table:table-cell>
          <table:table-cell office:value-type="string" calcext:value-type="string">
            <text:p>Erich Greiner</text:p>
          </table:table-cell>
          <table:table-cell office:value-type="string" calcext:value-type="string">
            <text:p>Zimmer, Bücherregal, Fenster, Buch, Chao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8,4 x 6,4</text:p>
          </table:table-cell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20233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table:number-columns-repeated="2" office:value-type="string" calcext:value-type="string">
            <text:p>Georges Hantz</text:p>
          </table:table-cell>
          <table:table-cell office:value-type="string" calcext:value-type="string">
            <text:p>Totenkopf, Sgtativ mit Lupe, Pinnnadel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8,2 x 6,9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„Noble ou valet, pitre ou reveur, Prince sans peur ou gueux sans joie. Le Futur, que rien n’apitoie a fourni vos traits au graveur“</text:p>
          </table:table-cell>
          <table:table-cell table:style-name="ce2"/>
          <table:table-cell/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61" calcext:value-type="float">
            <text:p>61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table:number-columns-repeated="2" office:value-type="string" calcext:value-type="string">
            <text:p>Georges Hantz</text:p>
          </table:table-cell>
          <table:table-cell office:value-type="string" calcext:value-type="string">
            <text:p>Papier mit Siegel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6,5 x 4,8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„Lisez vité le Présent Livre que l’on vous a presté pour le rendre de mesme“</text:p>
          </table:table-cell>
          <table:table-cell table:style-name="ce2"/>
          <table:table-cell/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62" calcext:value-type="float">
            <text:p>62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Georges Hantz</text:p>
          </table:table-cell>
          <table:table-cell office:value-type="string" calcext:value-type="string">
            <text:p>Marie Hantz</text:p>
          </table:table-cell>
          <table:table-cell office:value-type="string" calcext:value-type="string">
            <text:p>Berglandschaft, Karte, Buch, Fels, Wanderstab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8,2 x 6,2</text:p>
          </table:table-cell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21850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63" calcext:value-type="float">
            <text:p>63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/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64" calcext:value-type="float">
            <text:p>64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14" calcext:value-type="float">
            <text:p>1914</text:p>
          </table:table-cell>
          <table:table-cell office:value-type="string" calcext:value-type="string">
            <text:p>Georges Hantz</text:p>
          </table:table-cell>
          <table:table-cell office:value-type="string" calcext:value-type="string">
            <text:p>Badollet de Serraval</text:p>
          </table:table-cell>
          <table:table-cell office:value-type="string" calcext:value-type="string">
            <text:p>drei Wappen in Siegel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8,9 x 6,9</text:p>
          </table:table-cell>
          <table:table-cell office:value-type="string" calcext:value-type="string">
            <text:p>ExLibris</text:p>
          </table:table-cell>
          <table:table-cell office:value-type="float" office:value="1555" calcext:value-type="float">
            <text:p>1555</text:p>
          </table:table-cell>
          <table:table-cell table:style-name="ce2"/>
          <table:table-cell office:value-type="string" calcext:value-type="string">
            <text:p>GK_ELKE_mit_Feldbez | 49752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65" calcext:value-type="float">
            <text:p>65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/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66" calcext:value-type="float">
            <text:p>66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Georges Hantz</text:p>
          </table:table-cell>
          <table:table-cell office:value-type="string" calcext:value-type="string">
            <text:p>Alice Simonius Blumer</text:p>
          </table:table-cell>
          <table:table-cell office:value-type="string" calcext:value-type="string">
            <text:p>zwei Wappen mit Baum in Siegel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8,9 x 6,9</text:p>
          </table:table-cell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50134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67" calcext:value-type="float">
            <text:p>6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18" calcext:value-type="float">
            <text:p>1918</text:p>
          </table:table-cell>
          <table:table-cell office:value-type="string" calcext:value-type="string">
            <text:p>Georges Hantz</text:p>
          </table:table-cell>
          <table:table-cell office:value-type="string" calcext:value-type="string">
            <text:p>Emanuel Stickelberger</text:p>
          </table:table-cell>
          <table:table-cell office:value-type="string" calcext:value-type="string">
            <text:p>Kanone vor Bücherregal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6,2 x 8,8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„Ex Bibliotheca Emanuel Stickelberger“</text:p>
          </table:table-cell>
          <table:table-cell table:style-name="ce2"/>
          <table:table-cell/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68" calcext:value-type="float">
            <text:p>68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Georges Hantz</text:p>
          </table:table-cell>
          <table:table-cell office:value-type="string" calcext:value-type="string">
            <text:p>Alfred Vincent</text:p>
          </table:table-cell>
          <table:table-cell office:value-type="string" calcext:value-type="string">
            <text:p>Vorhang vor Bücherregal, Wapp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8,4 x 6,4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„Don du Docteur Alfred VINCENT CONSEILLER D’ÉTAT“</text:p>
          </table:table-cell>
          <table:table-cell table:style-name="ce2"/>
          <table:table-cell office:value-type="string" calcext:value-type="string">
            <text:p>GK_ELKE_mit_Feldbez | 55890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69" calcext:value-type="float">
            <text:p>69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Georges Hantz</text:p>
          </table:table-cell>
          <table:table-cell office:value-type="string" calcext:value-type="string">
            <text:p>F. Zeerleder</text:p>
          </table:table-cell>
          <table:table-cell office:value-type="string" calcext:value-type="string">
            <text:p>Statue mit Schwert, Eule, Buch, Turm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8,1 x 6,4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„ESPRIT DES LOIS“</text:p>
          </table:table-cell>
          <table:table-cell table:style-name="ce2"/>
          <table:table-cell office:value-type="string" calcext:value-type="string">
            <text:p>GK_ELKE_mit_Feldbez | 59535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70" calcext:value-type="float">
            <text:p>70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/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71" calcext:value-type="float">
            <text:p>7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22" calcext:value-type="float">
            <text:p>1922</text:p>
          </table:table-cell>
          <table:table-cell office:value-type="string" calcext:value-type="string">
            <text:p>K. Hanusch</text:p>
          </table:table-cell>
          <table:table-cell/>
          <table:table-cell office:value-type="string" calcext:value-type="string">
            <text:p>Leser vor Buchschrank, Stuhl, sitz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3,1 x 8,7</text:p>
          </table:table-cell>
          <table:table-cell office:value-type="string" calcext:value-type="string">
            <text:p>ExLibris</text:p>
          </table:table-cell>
          <table:table-cell/>
          <table:table-cell table:style-name="ce2" office:value-type="string" calcext:value-type="string">
            <text:p>Plauen i.V.</text:p>
          </table:table-cell>
          <table:table-cell office:value-type="string" calcext:value-type="string">
            <text:p>GK_ELKE_mit_Feldbez | 1159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72" calcext:value-type="float">
            <text:p>72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K. Hanusch</text:p>
          </table:table-cell>
          <table:table-cell office:value-type="string" calcext:value-type="string">
            <text:p>Dr. Max Seige</text:p>
          </table:table-cell>
          <table:table-cell office:value-type="string" calcext:value-type="string">
            <text:p>Schlafzimmer, Mann in Bett, Mond, Sterne, Kami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3,1 x 9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„Dieses Buch gehört Dr. Max Seige und hat ihn im großen Kriege begleitet“</text:p>
          </table:table-cell>
          <table:table-cell table:style-name="ce2"/>
          <table:table-cell office:value-type="string" calcext:value-type="string">
            <text:p>GK_ELKE_mit_Feldbez | 49587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73" calcext:value-type="float">
            <text:p>73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/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 table:number-columns-repeated="2"/>
          <table:table-cell office:value-type="float" office:value="74" calcext:value-type="float">
            <text:p>74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 office:value-type="string" calcext:value-type="string">
            <text:p>„Leiter vom San. Liebenstein“?</text:p>
          </table:table-cell>
          <table:table-cell/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75" calcext:value-type="float">
            <text:p>75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Happ, Jacob</text:p>
          </table:table-cell>
          <table:table-cell office:value-type="string" calcext:value-type="string">
            <text:p>Melchior Portmann</text:p>
          </table:table-cell>
          <table:table-cell office:value-type="string" calcext:value-type="string">
            <text:p>Weide, Bäume, Hühner, Blockhaushütt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9,2 x 12,6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„Mein Buch Melchior Portmann“</text:p>
          </table:table-cell>
          <table:table-cell table:style-name="ce2"/>
          <table:table-cell office:value-type="string" calcext:value-type="string">
            <text:p>GK_ELKE_mit_Feldbez | 42804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76" calcext:value-type="float">
            <text:p>76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 office:value-type="string" calcext:value-type="string">
            <text:p>Frankfurt am Main</text:p>
          </table:table-cell>
          <table:table-cell/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77" calcext:value-type="float">
            <text:p>7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78" calcext:value-type="float">
            <text:p>78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79" calcext:value-type="float">
            <text:p>79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80" calcext:value-type="float">
            <text:p>80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81" calcext:value-type="float">
            <text:p>8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82" calcext:value-type="float">
            <text:p>8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83" calcext:value-type="float">
            <text:p>8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84" calcext:value-type="float">
            <text:p>84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85" calcext:value-type="float">
            <text:p>8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86" calcext:value-type="float">
            <text:p>86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87" calcext:value-type="float">
            <text:p>8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88" calcext:value-type="float">
            <text:p>88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89" calcext:value-type="float">
            <text:p>89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90" calcext:value-type="float">
            <text:p>9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91" calcext:value-type="float">
            <text:p>91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92" calcext:value-type="float">
            <text:p>92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93" calcext:value-type="float">
            <text:p>93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94" calcext:value-type="float">
            <text:p>94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95" calcext:value-type="float">
            <text:p>9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96" calcext:value-type="float">
            <text:p>96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 table:number-columns-repeated="2"/>
          <table:table-cell office:value-type="float" office:value="97" calcext:value-type="float">
            <text:p>97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98" calcext:value-type="float">
            <text:p>98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99" calcext:value-type="float">
            <text:p>99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00" calcext:value-type="float">
            <text:p>10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01" calcext:value-type="float">
            <text:p>101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102" calcext:value-type="float">
            <text:p>102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03" calcext:value-type="float">
            <text:p>10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04" calcext:value-type="float">
            <text:p>104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05" calcext:value-type="float">
            <text:p>10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06" calcext:value-type="float">
            <text:p>106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07" calcext:value-type="float">
            <text:p>10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08" calcext:value-type="float">
            <text:p>108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09" calcext:value-type="float">
            <text:p>109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110" calcext:value-type="float">
            <text:p>110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11" calcext:value-type="float">
            <text:p>11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12" calcext:value-type="float">
            <text:p>11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113" calcext:value-type="float">
            <text:p>113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14" calcext:value-type="float">
            <text:p>114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15" calcext:value-type="float">
            <text:p>115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16" calcext:value-type="float">
            <text:p>116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17" calcext:value-type="float">
            <text:p>117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18" calcext:value-type="float">
            <text:p>118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19" calcext:value-type="float">
            <text:p>119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20" calcext:value-type="float">
            <text:p>120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21" calcext:value-type="float">
            <text:p>12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22" calcext:value-type="float">
            <text:p>122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23" calcext:value-type="float">
            <text:p>12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24" calcext:value-type="float">
            <text:p>124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25" calcext:value-type="float">
            <text:p>12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26" calcext:value-type="float">
            <text:p>126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27" calcext:value-type="float">
            <text:p>12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28" calcext:value-type="float">
            <text:p>128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29" calcext:value-type="float">
            <text:p>129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30" calcext:value-type="float">
            <text:p>130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31" calcext:value-type="float">
            <text:p>13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32" calcext:value-type="float">
            <text:p>13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33" calcext:value-type="float">
            <text:p>13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34" calcext:value-type="float">
            <text:p>134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35" calcext:value-type="float">
            <text:p>13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36" calcext:value-type="float">
            <text:p>136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37" calcext:value-type="float">
            <text:p>13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38" calcext:value-type="float">
            <text:p>138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39" calcext:value-type="float">
            <text:p>139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40" calcext:value-type="float">
            <text:p>14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41" calcext:value-type="float">
            <text:p>14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42" calcext:value-type="float">
            <text:p>142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43" calcext:value-type="float">
            <text:p>143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144" calcext:value-type="float">
            <text:p>144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45" calcext:value-type="float">
            <text:p>14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46" calcext:value-type="float">
            <text:p>146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47" calcext:value-type="float">
            <text:p>14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48" calcext:value-type="float">
            <text:p>148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49" calcext:value-type="float">
            <text:p>149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50" calcext:value-type="float">
            <text:p>15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51" calcext:value-type="float">
            <text:p>15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52" calcext:value-type="float">
            <text:p>15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153" calcext:value-type="float">
            <text:p>153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54" calcext:value-type="float">
            <text:p>154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 table:number-columns-repeated="2"/>
          <table:table-cell office:value-type="float" office:value="155" calcext:value-type="float">
            <text:p>155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56" calcext:value-type="float">
            <text:p>156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57" calcext:value-type="float">
            <text:p>15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58" calcext:value-type="float">
            <text:p>158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59" calcext:value-type="float">
            <text:p>159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60" calcext:value-type="float">
            <text:p>160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61" calcext:value-type="float">
            <text:p>16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62" calcext:value-type="float">
            <text:p>16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63" calcext:value-type="float">
            <text:p>16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64" calcext:value-type="float">
            <text:p>164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65" calcext:value-type="float">
            <text:p>16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66" calcext:value-type="float">
            <text:p>166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67" calcext:value-type="float">
            <text:p>167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68" calcext:value-type="float">
            <text:p>168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69" calcext:value-type="float">
            <text:p>169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70" calcext:value-type="float">
            <text:p>17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71" calcext:value-type="float">
            <text:p>17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72" calcext:value-type="float">
            <text:p>172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73" calcext:value-type="float">
            <text:p>173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74" calcext:value-type="float">
            <text:p>174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75" calcext:value-type="float">
            <text:p>175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76" calcext:value-type="float">
            <text:p>176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77" calcext:value-type="float">
            <text:p>177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78" calcext:value-type="float">
            <text:p>178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79" calcext:value-type="float">
            <text:p>179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80" calcext:value-type="float">
            <text:p>18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81" calcext:value-type="float">
            <text:p>181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82" calcext:value-type="float">
            <text:p>182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83" calcext:value-type="float">
            <text:p>18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84" calcext:value-type="float">
            <text:p>184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85" calcext:value-type="float">
            <text:p>185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86" calcext:value-type="float">
            <text:p>186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87" calcext:value-type="float">
            <text:p>187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88" calcext:value-type="float">
            <text:p>188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89" calcext:value-type="float">
            <text:p>189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90" calcext:value-type="float">
            <text:p>19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91" calcext:value-type="float">
            <text:p>191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92" calcext:value-type="float">
            <text:p>192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93" calcext:value-type="float">
            <text:p>193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194" calcext:value-type="float">
            <text:p>194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95" calcext:value-type="float">
            <text:p>19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96" calcext:value-type="float">
            <text:p>196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97" calcext:value-type="float">
            <text:p>19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198" calcext:value-type="float">
            <text:p>198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199" calcext:value-type="float">
            <text:p>199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00" calcext:value-type="float">
            <text:p>200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201" calcext:value-type="float">
            <text:p>20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02" calcext:value-type="float">
            <text:p>20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203" calcext:value-type="float">
            <text:p>203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204" calcext:value-type="float">
            <text:p>204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05" calcext:value-type="float">
            <text:p>205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206" calcext:value-type="float">
            <text:p>206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207" calcext:value-type="float">
            <text:p>20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208" calcext:value-type="float">
            <text:p>208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09" calcext:value-type="float">
            <text:p>209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210" calcext:value-type="float">
            <text:p>210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211" calcext:value-type="float">
            <text:p>21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12" calcext:value-type="float">
            <text:p>21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213" calcext:value-type="float">
            <text:p>213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14" calcext:value-type="float">
            <text:p>214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215" calcext:value-type="float">
            <text:p>215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16" calcext:value-type="float">
            <text:p>216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217" calcext:value-type="float">
            <text:p>217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18" calcext:value-type="float">
            <text:p>218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219" calcext:value-type="float">
            <text:p>219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20" calcext:value-type="float">
            <text:p>220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221" calcext:value-type="float">
            <text:p>221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22" calcext:value-type="float">
            <text:p>22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223" calcext:value-type="float">
            <text:p>223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24" calcext:value-type="float">
            <text:p>224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225" calcext:value-type="float">
            <text:p>225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226" calcext:value-type="float">
            <text:p>226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27" calcext:value-type="float">
            <text:p>227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228" calcext:value-type="float">
            <text:p>228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229" calcext:value-type="float">
            <text:p>229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30" calcext:value-type="float">
            <text:p>230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231" calcext:value-type="float">
            <text:p>23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32" calcext:value-type="float">
            <text:p>23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233" calcext:value-type="float">
            <text:p>23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34" calcext:value-type="float">
            <text:p>234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235" calcext:value-type="float">
            <text:p>23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36" calcext:value-type="float">
            <text:p>236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237" calcext:value-type="float">
            <text:p>237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238" calcext:value-type="float">
            <text:p>238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39" calcext:value-type="float">
            <text:p>239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240" calcext:value-type="float">
            <text:p>240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241" calcext:value-type="float">
            <text:p>24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42" calcext:value-type="float">
            <text:p>24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243" calcext:value-type="float">
            <text:p>24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44" calcext:value-type="float">
            <text:p>244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245" calcext:value-type="float">
            <text:p>24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246" calcext:value-type="float">
            <text:p>246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247" calcext:value-type="float">
            <text:p>24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248" calcext:value-type="float">
            <text:p>248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49" calcext:value-type="float">
            <text:p>249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250" calcext:value-type="float">
            <text:p>25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51" calcext:value-type="float">
            <text:p>251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252" calcext:value-type="float">
            <text:p>252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253" calcext:value-type="float">
            <text:p>25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254" calcext:value-type="float">
            <text:p>254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255" calcext:value-type="float">
            <text:p>25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256" calcext:value-type="float">
            <text:p>256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257" calcext:value-type="float">
            <text:p>25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58" calcext:value-type="float">
            <text:p>258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259" calcext:value-type="float">
            <text:p>259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260" calcext:value-type="float">
            <text:p>26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261" calcext:value-type="float">
            <text:p>26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262" calcext:value-type="float">
            <text:p>262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263" calcext:value-type="float">
            <text:p>26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264" calcext:value-type="float">
            <text:p>264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65" calcext:value-type="float">
            <text:p>265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266" calcext:value-type="float">
            <text:p>266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267" calcext:value-type="float">
            <text:p>26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268" calcext:value-type="float">
            <text:p>268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69" calcext:value-type="float">
            <text:p>269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270" calcext:value-type="float">
            <text:p>27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71" calcext:value-type="float">
            <text:p>271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272" calcext:value-type="float">
            <text:p>272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73" calcext:value-type="float">
            <text:p>273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274" calcext:value-type="float">
            <text:p>274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75" calcext:value-type="float">
            <text:p>275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276" calcext:value-type="float">
            <text:p>276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77" calcext:value-type="float">
            <text:p>277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 table:number-columns-repeated="2"/>
          <table:table-cell office:value-type="float" office:value="278" calcext:value-type="float">
            <text:p>278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79" calcext:value-type="float">
            <text:p>279</text:p>
          </table:table-cell>
          <table:table-cell table:style-name="ce2"/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 table:number-columns-repeated="2"/>
          <table:table-cell office:value-type="float" office:value="280" calcext:value-type="float">
            <text:p>280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81" calcext:value-type="float">
            <text:p>281</text:p>
          </table:table-cell>
          <table:table-cell table:style-name="ce2"/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82" calcext:value-type="float">
            <text:p>28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283" calcext:value-type="float">
            <text:p>283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84" calcext:value-type="float">
            <text:p>284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85" calcext:value-type="float">
            <text:p>285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286" calcext:value-type="float">
            <text:p>286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87" calcext:value-type="float">
            <text:p>287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88" calcext:value-type="float">
            <text:p>288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289" calcext:value-type="float">
            <text:p>289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90" calcext:value-type="float">
            <text:p>290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91" calcext:value-type="float">
            <text:p>291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/>
          <table:table-cell office:value-type="float" office:value="292" calcext:value-type="float">
            <text:p>292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93" calcext:value-type="float">
            <text:p>293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94" calcext:value-type="float">
            <text:p>294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95" calcext:value-type="float">
            <text:p>295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96" calcext:value-type="float">
            <text:p>296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97" calcext:value-type="float">
            <text:p>297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98" calcext:value-type="float">
            <text:p>298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299" calcext:value-type="float">
            <text:p>299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table:style-name="ce2"/>
          <table:table-cell office:value-type="float" office:value="300" calcext:value-type="float">
            <text:p>300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301" calcext:value-type="float">
            <text:p>30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>
          <table:table-cell table:style-name="ce2"/>
          <table:table-cell office:value-type="string" calcext:value-type="string">
            <text:p>Box Ha-Ho</text:p>
          </table:table-cell>
          <table:table-cell office:value-type="float" office:value="302" calcext:value-type="float">
            <text:p>302</text:p>
          </table:table-cell>
          <table:table-cell table:number-columns-repeated="13"/>
          <table:table-cell office:value-type="string" calcext:value-type="string">
            <text:p>ExLibris</text:p>
          </table:table-cell>
          <table:table-cell/>
          <table:table-cell table:style-name="ce2"/>
          <table:table-cell office:value-type="string" calcext:value-type="string">
            <text:p>GK_ELKE_mit_Feldbez | </text:p>
          </table:table-cell>
          <table:table-cell table:style-name="ce2" table:number-columns-repeated="16364"/>
        </table:table-row>
        <table:table-row table:style-name="ro1" table:number-rows-repeated="1048270">
          <table:table-cell table:number-columns-repeated="20"/>
          <table:table-cell table:style-name="ce7" table:number-columns-repeated="16364"/>
        </table:table-row>
        <table:table-row table:style-name="ro1">
          <table:table-cell table:number-columns-repeated="20"/>
          <table:table-cell table:style-name="ce7" table:number-columns-repeated="16364"/>
        </table:table-row>
      </table:table>
      <table:table table:name="Zuordnung Überarbeitung" table:style-name="ta2">
        <table:table-column table:style-name="co1" table:number-columns-repeated="7" table:default-cell-style-name="ce7"/>
        <table:table-column table:style-name="co3" table:default-cell-style-name="ce7"/>
        <table:table-column table:style-name="co3"/>
        <table:table-column table:style-name="co1" table:number-columns-repeated="16375"/>
        <table:table-row table:style-name="ro1" table:number-rows-repeated="3">
          <table:table-cell table:number-columns-repeated="8"/>
          <table:table-cell table:style-name="ce7" table:number-columns-repeated="16376"/>
        </table:table-row>
        <table:table-row table:style-name="ro1">
          <table:table-cell/>
          <table:table-cell office:value-type="string" calcext:value-type="string">
            <text:p>Objekt/Eben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spricht Objekt</text:p>
          </table:table-cell>
          <table:table-cell table:style-name="ce7" table:number-columns-repeated="16376"/>
        </table:table-row>
        <table:table-row table:style-name="ro1">
          <table:table-cell/>
          <table:table-cell office:value-type="string" calcext:value-type="string">
            <text:p>Box Ha-Ho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style-name="ce7" table:number-columns-repeated="16376"/>
        </table:table-row>
        <table:table-row table:style-name="ro1">
          <table:table-cell/>
          <table:table-cell office:value-type="string" calcext:value-type="string">
            <text:p>Box Ha-Ho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style-name="ce7" table:number-columns-repeated="16376"/>
        </table:table-row>
        <table:table-row table:style-name="ro1">
          <table:table-cell/>
          <table:table-cell office:value-type="string" calcext:value-type="string">
            <text:p>Box Ha-Ho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style-name="ce7" table:number-columns-repeated="16376"/>
        </table:table-row>
        <table:table-row table:style-name="ro1">
          <table:table-cell/>
          <table:table-cell office:value-type="string" calcext:value-type="string">
            <text:p>Box Ha-Ho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style-name="ce7" table:number-columns-repeated="16376"/>
        </table:table-row>
        <table:table-row table:style-name="ro1">
          <table:table-cell/>
          <table:table-cell office:value-type="string" calcext:value-type="string">
            <text:p>Box Ha-Ho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4" calcext:value-type="float">
            <text:p>54</text:p>
          </table:table-cell>
          <table:table-cell table:style-name="ce7" table:number-columns-repeated="16376"/>
        </table:table-row>
        <table:table-row table:style-name="ro1">
          <table:table-cell/>
          <table:table-cell office:value-type="string" calcext:value-type="string">
            <text:p>Box Ha-Ho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65" calcext:value-type="float">
            <text:p>65</text:p>
          </table:table-cell>
          <table:table-cell table:style-name="ce7" table:number-columns-repeated="16376"/>
        </table:table-row>
        <table:table-row table:style-name="ro1">
          <table:table-cell/>
          <table:table-cell office:value-type="string" calcext:value-type="string">
            <text:p>Box Ha-Ho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70" calcext:value-type="float">
            <text:p>70</text:p>
          </table:table-cell>
          <table:table-cell table:style-name="ce7" table:number-columns-repeated="16376"/>
        </table:table-row>
        <table:table-row table:style-name="ro1">
          <table:table-cell/>
          <table:table-cell office:value-type="string" calcext:value-type="string">
            <text:p>Box Ha-Ho</text:p>
          </table:table-cell>
          <table:table-cell table:style-name="ce10"/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73 &amp; 74</text:p>
          </table:table-cell>
          <table:table-cell table:style-name="ce7" table:number-columns-repeated="16376"/>
        </table:table-row>
        <table:table-row table:style-name="ro1">
          <table:table-cell/>
          <table:table-cell office:value-type="string" calcext:value-type="string">
            <text:p>Box Ha-Ho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93" calcext:value-type="float">
            <text:p>93</text:p>
          </table:table-cell>
          <table:table-cell table:style-name="ce7" table:number-columns-repeated="16376"/>
        </table:table-row>
        <table:table-row table:style-name="ro1">
          <table:table-cell/>
          <table:table-cell office:value-type="string" calcext:value-type="string">
            <text:p>Box Ha-Ho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table:style-name="ce7" table:number-columns-repeated="16376"/>
        </table:table-row>
        <table:table-row table:style-name="ro1">
          <table:table-cell/>
          <table:table-cell office:value-type="string" calcext:value-type="string">
            <text:p>Box Ha-Ho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table:style-name="ce7" table:number-columns-repeated="16376"/>
        </table:table-row>
        <table:table-row table:style-name="ro1">
          <table:table-cell/>
          <table:table-cell office:value-type="string" calcext:value-type="string">
            <text:p>Box Ha-Ho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02" calcext:value-type="float">
            <text:p>102</text:p>
          </table:table-cell>
          <table:table-cell table:style-name="ce7" table:number-columns-repeated="16376"/>
        </table:table-row>
        <table:table-row table:style-name="ro1">
          <table:table-cell/>
          <table:table-cell office:value-type="string" calcext:value-type="string">
            <text:p>Box Ha-H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12" calcext:value-type="float">
            <text:p>112</text:p>
          </table:table-cell>
          <table:table-cell table:style-name="ce7" table:number-columns-repeated="16376"/>
        </table:table-row>
        <table:table-row table:style-name="ro1">
          <table:table-cell/>
          <table:table-cell office:value-type="string" calcext:value-type="string">
            <text:p>Box Ha-Ho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table:style-name="ce7" table:number-columns-repeated="16376"/>
        </table:table-row>
        <table:table-row table:style-name="ro1">
          <table:table-cell/>
          <table:table-cell office:value-type="string" calcext:value-type="string">
            <text:p>Box Ha-Ho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table:style-name="ce7" table:number-columns-repeated="16376"/>
        </table:table-row>
        <table:table-row table:style-name="ro1" table:number-rows-repeated="1048556">
          <table:table-cell table:number-columns-repeated="8"/>
          <table:table-cell table:style-name="ce7" table:number-columns-repeated="16376"/>
        </table:table-row>
        <table:table-row table:style-name="ro1">
          <table:table-cell table:number-columns-repeated="8"/>
          <table:table-cell table:style-name="ce7"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 number:style="long"/>
      <number:text>. </number:text>
      <number:month number:textual="true"/>
      <number:text> </number:text>
      <number:year/>
    </number:date-style>
    <number:date-style style:name="N123">
      <number:day number:style="long"/>
      <number:text>. </number:text>
      <number:month number:textual="true"/>
    </number:date-style>
    <number:date-style style:name="N124">
      <number:month number:textual="true"/>
      <number:text> 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2" style:volatile="true">
      <number:text loext:blank-width-char="-"> </number:text>
      <number:fill-character> </number:fill-character>
      <number:text loext:blank-width-char="-3">- €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family-generic="swiss" style:font-name-complex="Liberation Sans1" style:font-family-complex="'Liberation Sans'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Default_20_9" style:display-name="Default 9" style:family="table-cell" style:parent-style-name="Default"/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>
        <loext:char-complex-color loext:theme-type="dark1" loext:color-type="theme"/>
      </style:text-properties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bold" style:font-size-asian="18pt" style:font-style-asian="normal" style:font-weight-asian="bold" style:font-name-complex="Liberation Sans1" style:font-family-complex="'Liberation Sans'" style:font-family-generic-complex="swiss" style:font-size-complex="18pt" style:font-style-complex="normal" style:font-weight-complex="bold">
        <loext:char-complex-color loext:theme-type="dark1" loext:color-type="theme"/>
      </style:text-properties>
    </style:style>
    <style:style style:name="Heading_20_13" style:display-name="Heading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>
        <loext:char-complex-color loext:theme-type="dark1" loext:color-type="theme"/>
      </style:text-properties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bold" style:font-size-asian="12pt" style:font-style-asian="normal" style:font-weight-asian="bold" style:font-name-complex="Liberation Sans1" style:font-family-complex="'Liberation Sans'" style:font-family-generic-complex="swiss" style:font-size-complex="12pt" style:font-style-complex="normal" style:font-weight-complex="bold">
        <loext:char-complex-color loext:theme-type="dark1" loext:color-type="theme"/>
      </style:text-properties>
    </style:style>
    <style:style style:name="Hyperlink_20_16" style:display-name="Hyperlink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family-generic-complex="swiss" style:font-size-complex="10pt" style:font-style-complex="italic" style:font-weight-complex="bold">
        <loext:char-complex-color loext:theme-type="dark1" loext:color-type="theme"/>
      </style:text-properties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draw:marker draw:name="Linienspitzen_20_1" draw:display-name="Linienspitzen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47cm"/>
      </style:header-style>
      <style:footer-style>
        <style:header-footer-properties fo:min-height="1cm" fo:margin-left="0cm" fo:margin-right="0cm" fo:margin-top="0.647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47cm"/>
      </style:header-style>
      <style:footer-style>
        <style:header-footer-properties fo:min-height="1cm" fo:margin-left="0cm" fo:margin-right="0cm" fo:margin-top="0.6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.00.0000</text:date>, <text:time style:data-style-name="N2" text:time-value="15:13:52.3304708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Zuordnung_20_Überarbeitung" style:display-name="PageStyle_Zuordnung Überarbeitung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Box_20_Ha_20_-_20_Ho" style:display-name="PageStyle_Box Ha - Ho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hanna Niem</meta:initial-creator>
    <meta:editing-cycles>5</meta:editing-cycles>
    <meta:print-date>2025-09-09T09:58:33</meta:print-date>
    <meta:creation-date>2025-09-03T08:53:56</meta:creation-date>
    <dc:date>2025-09-10T15:21:07.734787200</dc:date>
    <meta:editing-duration>PT8M40S</meta:editing-duration>
    <meta:generator>LibreOffice/25.8.1.1$Windows_X86_64 LibreOffice_project/54047653041915e595ad4e45cccea684809c77b5</meta:generator>
    <meta:document-statistic meta:table-count="2" meta:cell-count="1813" meta:object-count="0"/>
  </office:meta>
</office:document-meta>
</file>