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2837a" officeooo:paragraph-rsid="0012837a"/>
    </style:style>
    <style:style style:name="P2" style:family="paragraph" style:parent-style-name="Standard">
      <style:text-properties officeooo:rsid="0012837a" officeooo:paragraph-rsid="001381ae"/>
    </style:style>
    <style:style style:name="P3" style:family="paragraph" style:parent-style-name="Standard">
      <style:text-properties officeooo:rsid="0012837a" officeooo:paragraph-rsid="0016075a"/>
    </style:style>
    <style:style style:name="P4" style:family="paragraph" style:parent-style-name="Standard">
      <style:text-properties officeooo:rsid="0012837a" officeooo:paragraph-rsid="00187b85"/>
    </style:style>
    <style:style style:name="P5" style:family="paragraph" style:parent-style-name="Standard">
      <style:text-properties fo:font-weight="bold" officeooo:rsid="0012837a" officeooo:paragraph-rsid="0012837a" style:font-weight-asian="bold" style:font-weight-complex="bold"/>
    </style:style>
    <style:style style:name="P6" style:family="paragraph" style:parent-style-name="Standard">
      <style:text-properties style:text-underline-style="solid" style:text-underline-width="auto" style:text-underline-color="font-color" fo:font-weight="bold" officeooo:rsid="0012837a" officeooo:paragraph-rsid="0012837a" style:font-weight-asian="bold" style:font-weight-complex="bold"/>
    </style:style>
    <style:style style:name="P7" style:family="paragraph" style:parent-style-name="Standard">
      <style:text-properties style:text-underline-style="solid" style:text-underline-width="auto" style:text-underline-color="font-color" fo:font-weight="bold" officeooo:rsid="00174ebc" officeooo:paragraph-rsid="00174ebc" style:font-weight-asian="bold" style:font-weight-complex="bold"/>
    </style:style>
    <style:style style:name="P8" style:family="paragraph" style:parent-style-name="Standard">
      <style:text-properties fo:font-size="14pt" style:text-underline-style="solid" style:text-underline-width="auto" style:text-underline-color="font-color" fo:font-weight="bold" officeooo:rsid="0012837a" officeooo:paragraph-rsid="0012837a" style:font-size-asian="14pt" style:font-weight-asian="bold" style:font-size-complex="14pt" style:font-weight-complex="bold"/>
    </style:style>
    <style:style style:name="P9" style:family="paragraph" style:parent-style-name="Standard">
      <style:text-properties officeooo:rsid="00174ebc" officeooo:paragraph-rsid="00174ebc"/>
    </style:style>
    <style:style style:name="P10" style:family="paragraph" style:parent-style-name="Standard">
      <style:text-properties officeooo:paragraph-rsid="0016075a"/>
    </style:style>
    <style:style style:name="P11" style:family="paragraph" style:parent-style-name="Standard">
      <style:text-properties officeooo:rsid="00187b85" officeooo:paragraph-rsid="00187b85"/>
    </style:style>
    <style:style style:name="P12" style:family="paragraph" style:parent-style-name="Standard">
      <style:text-properties officeooo:rsid="001381ae" officeooo:paragraph-rsid="001381ae"/>
    </style:style>
    <style:style style:name="P13" style:family="paragraph" style:parent-style-name="Standard">
      <style:text-properties officeooo:rsid="0016075a" officeooo:paragraph-rsid="0016075a"/>
    </style:style>
    <style:style style:name="P14" style:family="paragraph" style:parent-style-name="Standard">
      <style:text-properties officeooo:paragraph-rsid="0016075a"/>
    </style:style>
    <style:style style:name="P15" style:family="paragraph">
      <style:paragraph-properties style:writing-mode="lr-tb"/>
    </style:style>
    <style:style style:name="P16" style:family="paragraph">
      <loext:graphic-properties draw:fill-color="#ff3838"/>
    </style:style>
    <style:style style:name="P17" style:family="paragraph">
      <loext:graphic-properties draw:fill-color="#1c1c1c"/>
    </style:style>
    <style:style style:name="P18" style:family="paragraph">
      <loext:graphic-properties draw:fill-color="#000000"/>
    </style:style>
    <style:style style:name="T1" style:family="text">
      <style:text-properties officeooo:rsid="0012837a"/>
    </style:style>
    <style:style style:name="T2" style:family="text">
      <style:text-properties officeooo:rsid="001381ae"/>
    </style:style>
    <style:style style:name="T3" style:family="text">
      <style:text-properties officeooo:rsid="00149af0"/>
    </style:style>
    <style:style style:name="T4" style:family="text">
      <style:text-properties officeooo:rsid="0014d514"/>
    </style:style>
    <style:style style:name="T5" style:family="text">
      <style:text-properties officeooo:rsid="0016075a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6075a" style:font-weight-asian="bold" style:font-weight-complex="bold"/>
    </style:style>
    <style:style style:name="T8" style:family="text">
      <style:text-properties fo:font-weight="bold" officeooo:rsid="001381ae" style:font-weight-asian="bold" style:font-weight-complex="bold"/>
    </style:style>
    <style:style style:name="T9" style:family="text">
      <style:text-properties fo:font-weight="bold" officeooo:rsid="00174ebc" style:font-weight-asian="bold" style:font-weight-complex="bold"/>
    </style:style>
    <style:style style:name="T10" style:family="text">
      <style:text-properties officeooo:rsid="00174ebc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fo:font-weight="bold" officeooo:rsid="001381ae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officeooo:rsid="001e17fe"/>
    </style:style>
    <style:style style:name="T14" style:family="text">
      <style:text-properties officeooo:rsid="00186467"/>
    </style:style>
    <style:style style:name="T15" style:family="text">
      <style:text-properties officeooo:rsid="00187b85"/>
    </style:style>
    <style:style style:name="T16" style:family="text">
      <style:text-properties officeooo:rsid="001e380e"/>
    </style:style>
    <style:style style:name="gr1" style:family="graphic">
      <style:graphic-properties draw:textarea-horizontal-align="justify" draw:textarea-vertical-align="middle" draw:auto-grow-height="false" fo:min-height="1.614cm" fo:min-width="1.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fill-color="#ff3838" draw:textarea-horizontal-align="justify" draw:textarea-vertical-align="middle" draw:auto-grow-height="false" fo:min-height="2.17cm" fo:min-width="1.93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fill-color="#1c1c1c" draw:textarea-horizontal-align="justify" draw:textarea-vertical-align="middle" draw:auto-grow-height="false" fo:min-height="1.535cm" fo:min-width="0.4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fill-color="#000000" draw:textarea-horizontal-align="justify" draw:textarea-vertical-align="middle" draw:auto-grow-height="false" fo:min-height="0.344cm" fo:min-width="1.93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textarea-horizontal-align="justify" draw:textarea-vertical-align="middle" draw:auto-grow-height="false" fo:min-height="1.005cm" fo:min-width="1.4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textarea-horizontal-align="justify" draw:textarea-vertical-align="middle" draw:auto-grow-height="false" fo:min-height="1.508cm" fo:min-width="1.08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ExLibris Scannen und Erfassen – <text:span text:style-name="T16">Leitfaden</text:span></text:p>
      <text:p text:style-name="P1"/>
      <text:p text:style-name="P1"><text:span text:style-name="T6">Grundlegend</text:span>: Die Digitalisierung von Exlibris-Objekten ist in zwei Hauptschritte gegliedert, Scannen und Erfassen der Objekte. Jedes Objekt ist Teil einer Box, Jede Box ist Teil eines Oktavs (°). Eine Box wird vollständig gescannt, bevor die Erfassung beginnt. Das vermeidet Fehler in der Erfassung, wenn sich z.B. die Reihenfolge der Scans durch nachträgliches Hinzufügen oder Löschen von Scans ändert.</text:p>
      <text:p text:style-name="P1"/>
      <text:p text:style-name="P1"><text:span text:style-name="T6">Ablauf</text:span>:</text:p>
      <text:p text:style-name="P1"/>
      <text:p text:style-name="P6">1. Vorbereitung</text:p>
      <text:p text:style-name="P1"><text:s/><text:tab/>a) Hardware vorbereiten</text:p>
      <text:p text:style-name="P1"><text:tab/><text:tab/>- PC starten</text:p>
      <text:p text:style-name="P1"><text:tab/><text:tab/>- Lichter anschalten</text:p>
      <text:p text:style-name="P1"><text:tab/><text:tab/>- Kameraabdeckung entfernen</text:p>
      <text:p text:style-name="P1"><text:tab/><text:tab/>- Kamera einschalten</text:p>
      <text:p text:style-name="P1"><text:tab/>b) Software vorbereiten</text:p>
      <text:p text:style-name="P1"><text:tab/><text:tab/>- MultiDotScan by Walter Nagel <text:span text:style-name="T2">starten</text:span></text:p>
      <text:p text:style-name="P1"><text:tab/><text:tab/>- <text:span text:style-name="T2">Scanauftrag auswählen WELCHEN SCANAUFTRAG</text:span></text:p>
      <text:p text:style-name="P1"/>
      <text:p text:style-name="P1"/>
      <text:p text:style-name="P6">2. Scanvorgang</text:p>
      <text:p text:style-name="P1">- <text:span text:style-name="T3">Objekt auf Unterlage legen, rechtwinklig zum Bildausschnitt in der Software</text:span></text:p>
      <text:p text:style-name="P1">- <text:span text:style-name="T3">Farbkarte anlegen, je nach Format des Objekts rechts oder unten:</text:span></text:p>
      <text:p text:style-name="P1"><draw:custom-shape text:anchor-type="paragraph" draw:z-index="0" draw:name="Shape 1" draw:style-name="gr6" draw:text-style-name="P15" svg:width="1.086cm" svg:height="1.509cm" svg:x="1.515cm" svg:y="0.261cm"><text:p text:style-name="P15"><text:s text:c="2"/>Obj.</text:p><draw:enhanced-geometry svg:viewBox="0 0 21600 21600" draw:type="rectangle" draw:enhanced-path="M 0 0 L 21600 0 21600 21600 0 21600 0 0 Z N"/></draw:custom-shape><draw:custom-shape text:anchor-type="paragraph" draw:z-index="1" draw:name="Shape 2" draw:style-name="gr5" draw:text-style-name="P15" svg:width="1.482cm" svg:height="1.006cm" svg:x="4.452cm" svg:y="0.261cm"><text:p text:style-name="P15"><text:s text:c="3"/>Obj.</text:p><draw:enhanced-geometry svg:viewBox="0 0 21600 21600" draw:type="rectangle" draw:enhanced-path="M 0 0 L 21600 0 21600 21600 0 21600 0 0 Z N"/></draw:custom-shape><draw:custom-shape text:anchor-type="paragraph" draw:z-index="3" draw:name="Shape 4" draw:style-name="gr3" draw:text-style-name="P17" svg:width="0.424cm" svg:height="1.535cm" svg:x="2.6cm" svg:y="0.235cm"><text:p/><draw:enhanced-geometry svg:viewBox="0 0 21600 21600" draw:mirror-horizontal="false" draw:mirror-vertical="false" draw:type="rectangle" draw:enhanced-path="M 0 0 L 21600 0 21600 21600 0 21600 0 0 Z N"/></draw:custom-shape></text:p>
      <text:p text:style-name="P1"/>
      <text:p text:style-name="P1"><draw:custom-shape text:anchor-type="paragraph" draw:z-index="2" draw:name="Shape 3" draw:style-name="gr4" draw:text-style-name="P18" svg:width="1.932cm" svg:height="0.345cm" svg:x="4.029cm" svg:y="0.293cm"><text:p/><draw:enhanced-geometry svg:viewBox="0 0 21600 21600" draw:mirror-horizontal="false" draw:mirror-vertical="false" draw:type="rectangle" draw:enhanced-path="M 0 0 L 21600 0 21600 21600 0 21600 0 0 Z N"/></draw:custom-shape></text:p>
      <text:p text:style-name="P1"><text:tab/><text:tab/></text:p>
      <text:p text:style-name="P1">- <text:span text:style-name="T2">Bildausschnitt an Objekt anpassen </text:span><text:span text:style-name="T3">(Rand ca. 10-20 mm):</text:span></text:p>
      <text:p text:style-name="P1"><draw:custom-shape text:anchor-type="paragraph" draw:z-index="4" draw:name="Shape 6" draw:style-name="gr2" draw:text-style-name="P16" svg:width="1.932cm" svg:height="2.17cm" svg:x="1.568cm" svg:y="0.288cm"><text:p/><draw:enhanced-geometry svg:viewBox="0 0 21600 21600" draw:type="rectangle" draw:enhanced-path="M 0 0 L 21600 0 21600 21600 0 21600 0 0 Z N"/></draw:custom-shape></text:p>
      <text:p text:style-name="P1"><draw:custom-shape text:anchor-type="paragraph" draw:z-index="5" draw:name="Shape 5" draw:style-name="gr1" draw:text-style-name="P15" svg:width="1.271cm" svg:height="1.615cm" svg:x="1.912cm" svg:y="0.092cm"><text:p text:style-name="P15"><text:s text:c="2"/>Obj.</text:p><draw:enhanced-geometry svg:viewBox="0 0 21600 21600" draw:type="rectangle" draw:enhanced-path="M 0 0 L 21600 0 21600 21600 0 21600 0 0 Z N"/></draw:custom-shape></text:p>
      <text:p text:style-name="P1"/>
      <text:p text:style-name="P1"/>
      <text:p text:style-name="P1"/>
      <text:p text:style-name="P1"/>
      <text:p text:style-name="P1">- <text:span text:style-name="T2">Kamera mit dem Pedal auslösen → Scan</text:span></text:p>
      <text:p text:style-name="P1">- <text:span text:style-name="T2">Wenn ein Scan fehlt oder neu gemacht werden muss, in der Software an die richtige Stelle ziehen → Software ordnet Scans beim Export in der richtigen Reihenfolge</text:span></text:p>
      <text:p text:style-name="P1"/>
      <text:p text:style-name="P6">3. Scans exportieren</text:p>
      <text:p text:style-name="P1">- <text:span text:style-name="T2">Nach Scan der gesamten Box den Scanauftrag exportieren → landet unter DATEIPFAD</text:span></text:p>
      <text:p text:style-name="P1"/>
      <text:p text:style-name="P5"><text:span text:style-name="T2">4</text:span>. <text:span text:style-name="T11">Erfassen</text:span></text:p>
      <text:p text:style-name="P1">- <text:span text:style-name="T2">Erfasste Scans unter DATEIPFAD öffnen (Bildexplorer, nicht in der Scansoftware, hier können sonst leicht Fehler in der Scanreihenfolge entstehen, die sich dann in der Erfassungstabelle niederschlagen)</text:span></text:p>
      <text:p text:style-name="P1">- <text:span text:style-name="T4">Jede Box (=jeder Scanauftrag) beginnt numerisch bei 1, jeder Scan ist fortlaufend nummeriert</text:span></text:p>
      <text:p text:style-name="P1">- <text:span text:style-name="T4">Scannummern in die Erfassungstabelle eintragen, dabei Ebenenstruktur berücksichtigen:</text:span></text:p>
      <text:p text:style-name="P2">- <text:span text:style-name="T2">E</text:span>benenstruktur:</text:p>
      <text:p text:style-name="P12"><text:tab/>- Standard: Vorderseite → Ebene 0, Rückseite Ebene 1</text:p>
      <text:p text:style-name="P2"><text:tab/>- <text:span text:style-name="T2">Wenn das Exlibris einen Umschlag hat/mehrere Exlibris in einem Briefumschlag <text:tab/><text:tab/><text:tab/>liegen → Umschlag als Ebene 0, dann Vorderseite Ebene 1, Rückseite Ebene <text:tab/></text:span><text:soft-page-break/><text:span text:style-name="T2"><text:tab/><text:tab/>2, Rückseite Umschlag Ebene 3 (so kann man leicht erkennen, wo ein <text:tab/><text:tab/><text:tab/><text:tab/>Umschlag beginnt/endet)</text:span></text:p>
      <text:p text:style-name="P3">- <text:span text:style-name="T12">Erfassen</text:span><text:span text:style-name="T2">:</text:span></text:p>
      <text:p text:style-name="P3"><text:span text:style-name="T5">- </text:span><text:span text:style-name="T7">Jahr</text:span><text:span text:style-name="T5"> (steht eine Jahreszahl auf Vorder- oder Rückseite)</text:span></text:p>
      <text:p text:style-name="P3"><text:span text:style-name="T2">- </text:span><text:span text:style-name="T8">Urheber</text:span><text:span text:style-name="T2"> (Künstler)</text:span></text:p>
      <text:p text:style-name="P3"><text:span text:style-name="T2">- </text:span><text:span text:style-name="T8">Eigner</text:span><text:span text:style-name="T2"> (Wem gehört das Exlibris?)</text:span></text:p>
      <text:p text:style-name="P3"><text:span text:style-name="T5">- </text:span><text:span text:style-name="T7">Objektbeschreibung</text:span><text:span text:style-name="T5"> (Was ist zu sehen? Verschlagworten des Bildinhalts)</text:span></text:p>
      <text:p text:style-name="P3"><text:tab/>- <text:span text:style-name="T5">Beachten:</text:span></text:p>
      <text:p text:style-name="P13"><text:tab/><text:tab/>- Beschreibung Grob → Genau (Bsp.: “Baum” statt “Schwarzeiche”, <text:s/>“Helm” statt <text:tab/><text:tab/>“Topfhelm 15. Jahrhundert” usw.</text:p>
      <text:p text:style-name="P3"><text:tab/><text:tab/>- <text:span text:style-name="T5">vorzugsweise Singular- statt Pluralformen, auch bei mehreren Objekten auf dem <text:tab/><text:tab/>Bild (“Buch” statt “Bücher”, “Figur, weiblich” statt “Frauengruppe”, usw. → <text:tab/><text:tab/><text:tab/>erleichtert Einordnung der Beschreibung anhand des Normvokabulars</text:span></text:p>
      <text:p text:style-name="P3"><text:tab/><text:tab/>- <text:span text:style-name="T5">Aktivitäten im Infinitiv angeben: “sitzen”, “lesen”, “fahren” statt “sitzt”, “lesend”, <text:tab/><text:tab/>“fährt” usw.</text:span></text:p>
      <text:p text:style-name="P10"><text:span text:style-name="T1"><text:tab/><text:tab/>- </text:span><text:span text:style-name="T14">Verbindungswörter (“stopwords”) vermeiden: "mit", "ohne", "der", "die", "das", <text:tab/><text:tab/>"ein", "eine", "und", "zu", "von", "im", "in", "auf", "an", "als", "bei", "für", "aus", <text:tab/><text:tab/>"dem", "den", "des", "eines","einer" (werden vom Mapper-Makro ohnehin <text:tab/><text:tab/><text:tab/>herausgefiltert)</text:span></text:p>
      <text:p text:style-name="P3"><text:span text:style-name="T2">- </text:span><text:span text:style-name="T8">Material</text:span><text:span text:style-name="T2"> (meist Papier)</text:span></text:p>
      <text:p text:style-name="P10"><text:span text:style-name="T2">- </text:span><text:span text:style-name="T8">Maße</text:span><text:span text:style-name="T2"> (Ausmessen Höhe x Breite, </text:span><text:span text:style-name="T10">in cm, bei geraden cm-Zahlen ,0 anfügen → 14,3 x 7,0 statt <text:tab/>14,3 x 7</text:span><text:span text:style-name="T3">). </text:span>Nur Maße des ExLibris, nicht zusätzliches Verpackungsmaterial (Pappe auf die <text:tab/>das ExLibris aufgeklebt ist, Umschlag, etc.)</text:p>
      <text:p text:style-name="P3">- <text:span text:style-name="T9">Objekttyp</text:span><text:span text:style-name="T10">: Welcher Art ist der Scan? (Exlibris, Rückseite, Umschlag, Zettel)</text:span></text:p>
      <text:p text:style-name="P3">- <text:span text:style-name="T9">Inschrift</text:span><text:span text:style-name="T10">: Kommt eine Inschrift im Bildinhalt vor? (Bsp.: Wappen mit Spruchband)</text:span></text:p>
      <text:p text:style-name="P3">- <text:span text:style-name="T9">Anmerkungen</text:span><text:span text:style-name="T10">: Alle weiteren (Text-)Informationen: Bleisstiftnotizen, etc.</text:span></text:p>
      <text:p text:style-name="P3">- <text:span text:style-name="T9">AUX</text:span><text:span text:style-name="T10">: </text:span><text:span text:style-name="T16">Irrelevant</text:span></text:p>
      <text:p text:style-name="P3"/>
      <text:p text:style-name="P6"><text:span text:style-name="T2">5.</text:span> Erfassung überprüfen</text:p>
      <text:p text:style-name="P1">- <text:span text:style-name="T4">Stimmt die Nummerierung der Scans mit der entsprechenden Zeile in der Erfassungstabelle überein?</text:span></text:p>
      <text:p text:style-name="P4">- <text:span text:style-name="T14">Makro über die Tabelle laufen lassen:</text:span></text:p>
      <text:p text:style-name="P4"><text:span text:style-name="T14">Es existiert ein Makro für den Abgleich der Spalte “Objektbeschreibung” mit dem internen Normvokabular, das die Verschlagwortung erleichtern und vereinheitlichen soll. Dieses Makro kann <text:s/>direkt in LibreOfficeCalc </text:span><text:span text:style-name="T15">über die Menüleiste </text:span><text:span text:style-name="T14">gestartet werden:</text:span></text:p>
      <text:p text:style-name="P4"/>
      <text:p text:style-name="P11">Extras → Makros → Makros verwalten → Python → Meine Makros → Vokabular_Abgleich_Makro → mapper_macro_2.x → run_mapper_macro → Ausführen</text:p>
      <text:p text:style-name="P4"/>
      <text:p text:style-name="P11">! Für die Benutzung des Makros liegt auch eine ausführliche Anleitung unter DATEIPFAD !</text:p>
      <text:p text:style-name="P1"/>
      <text:p text:style-name="P7">6. Abschluss</text:p>
      <text:p text:style-name="P1">- <text:span text:style-name="T10">Vordruck ausfüllen: Name, Datum, welche Box, bis wohin wurde gescannt/erfasst, gibt es etwas zu beachten?</text:span></text:p>
      <text:p text:style-name="P1"/>
      <text:p text:style-name="P1"/>
      <text:p text:style-name="P7">7. Best Practices</text:p>
      <text:p text:style-name="P9">- Lieber zu viel als zu wenig scannen (Rückseiten, Umschläge, etc.)</text:p>
      <text:p text:style-name="P9">- Lieber zu viel als zu wenig beschreiben (alles was <text:span text:style-name="T13">nachvollziehbar</text:span> zu erkennen ist, kann verschlagwortet werden)</text:p>
      <text:p text:style-name="P9">- Notizen etc. auf den Exlibris oder Rückseiten vollständig erfassen</text:p>
      <text:p text:style-name="P9">- Bei Unsicherheiten nachfragen</text:p>
      <text:p text:style-name="P1"><text:soft-page-break/></text:p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0-14T11:49:14.480797227</meta:creation-date>
    <dc:date>2025-10-16T16:28:24.781832899</dc:date>
    <meta:editing-duration>PT1H34M5S</meta:editing-duration>
    <meta:editing-cycles>4</meta:editing-cycles>
    <meta:generator>LibreOffice/7.3.7.2$Linux_X86_64 LibreOffice_project/30$Build-2</meta:generator>
    <meta:document-statistic meta:table-count="0" meta:image-count="0" meta:object-count="0" meta:page-count="3" meta:paragraph-count="57" meta:word-count="624" meta:character-count="4387" meta:non-whitespace-character-count="3760"/>
  </office:meta>
</office:document-meta>
</file>